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8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28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855cm"/>
    </style:style>
    <style:style style:name="pr8" style:family="presentation" style:parent-style-name="標準-outline1" style:list-style-name="L5">
      <style:graphic-properties draw:fill-color="#ffffff" draw:auto-grow-height="true" fo:min-height="12.601cm"/>
    </style:style>
    <style:style style:name="pr9" style:family="presentation" style:parent-style-name="標準-outline1">
      <style:graphic-properties draw:fill-color="#ffffff" draw:auto-grow-height="true" fo:min-height="12.601cm"/>
    </style:style>
    <style:style style:name="pr10" style:family="presentation" style:parent-style-name="標準-title">
      <style:graphic-properties draw:fill-color="#ffffff" draw:auto-grow-height="true" fo:min-height="3.531cm"/>
    </style:style>
    <style:style style:name="pr11" style:family="presentation" style:parent-style-name="標準-outline1">
      <style:graphic-properties draw:fill-color="#ffffff" draw:auto-grow-height="true" fo:min-height="14.306cm"/>
    </style:style>
    <style:style style:name="pr12" style:family="presentation" style:parent-style-name="標準-outline1">
      <style:graphic-properties draw:fill-color="#ffffff" draw:auto-grow-height="true" fo:min-height="13.714cm"/>
    </style:style>
    <style:style style:name="pr13" style:family="presentation" style:parent-style-name="標準-outline1">
      <style:graphic-properties draw:fill-color="#ffffff" draw:auto-grow-height="true" fo:min-height="14.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cm" fo:margin-right="0cm" fo:margin-top="0.246cm" fo:margin-bottom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0.952cm" fo:margin-right="0cm" fo:margin-top="0cm" fo:margin-bottom="0cm" fo:text-indent="-0.952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stributed DBMS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Distributed DBMS</text:span></text:p>
          </draw:text-box>
        </draw:frame>
        <draw:frame presentation:style-name="pr2" draw:text-style-name="P4" draw:layer="layout" svg:width="22.786cm" svg:height="13.699cm" svg:x="3.691cm" svg:y="4.247cm" presentation:class="outline" presentation:user-transformed="true">
          <draw:text-box>
            <text:list text:style-name="L2">
              <text:list-item>
                <text:p text:style-name="P3">Concepts of Distributed DBMS</text:p>
              </text:list-item>
              <text:list-item>
                <text:p text:style-name="P3">Advantages and Disadvantages</text:p>
              </text:list-item>
              <text:list-item>
                <text:p text:style-name="P3">Functions and Architechure</text:p>
              </text:list-item>
              <text:list-item>
                <text:p text:style-name="P3">Objective and strategy of Allocation</text:p>
              </text:list-item>
              <text:list-item>
                <text:p text:style-name="P3">Date's 12 Rules</text:p>
              </text:list-item>
              <text:list-item>
                <text:p text:style-name="P3">Distributed Concurrency Control</text:p>
              </text:list-item>
              <text:list-item>
                <text:p text:style-name="P3">Replication Servers</text:p>
              </text:list-item>
              <text:list-item>
                <text:p text:style-name="P3">Distributed Query Optimization</text:p>
              </text:list-item>
              <text:list-item>
                <text:p text:style-name="P3">Mobile Database</text:p>
              </text:list-item>
            </text:list>
          </draw:text-box>
        </draw:frame>
        <draw:frame draw:style-name="gr1" draw:layer="layout" svg:width="9.815cm" svg:height="0.954cm" svg:x="5.56cm" svg:y="19.249cm">
          <draw:text-box>
            <text:p text:style-name="P1">Chapter 24 25 26( 22 23 <text:s/>24)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oncepts of Distributed DBM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oncepts of Distributed DBMS</text:p>
          </draw:text-box>
        </draw:frame>
        <draw:frame presentation:style-name="pr5" draw:text-style-name="P5" draw:layer="layout" svg:width="23.8cm" svg:height="12.756cm" svg:x="2.1cm" svg:y="5.366cm" presentation:class="outline" presentation:user-transformed="true">
          <draw:text-box>
            <text:list text:style-name="L4">
              <text:list-item>
                <text:p text:style-name="P1">DDBMS consists of a single logical DB <text:line-break/>that is split into a number of fragments</text:p>
              </text:list-item>
              <text:list-item>
                <text:p text:style-name="P1">Each fragments is stored on one or more computers connected by network</text:p>
              </text:list-item>
              <text:list-item>
                <text:p text:style-name="P1">characteristics pp.689</text:p>
              </text:list-item>
              <text:list-item>
                <text:p text:style-name="P1">DDBMS make the distribution transparent to user.</text:p>
              </text:list-item>
              <text:list-item>
                <text:p text:style-name="P1">Parallel DBMSs:share memory(SMP), share <text:s/>disk(clusters),share nothing <text:span text:style-name="T2">Fig. 24(22).3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dvantages and Disadvantage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Advantages and Disadvantages</text:p>
          </draw:text-box>
        </draw:frame>
        <draw:frame presentation:style-name="pr7" draw:text-style-name="P7" draw:layer="layout" svg:width="23.8cm" svg:height="12.855cm" svg:x="2.1cm" svg:y="4.629cm" presentation:class="outline" presentation:user-transformed="true">
          <draw:text-box>
            <text:list text:style-name="L4">
              <text:list-item>
                <text:p text:style-name="P6">Advantages:</text:p>
                <text:list>
                  <text:list-item>
                    <text:p text:style-name="P6">Reflect ORG. structure</text:p>
                  </text:list-item>
                  <text:list-item>
                    <text:p text:style-name="P6">Improve shareability and local autonomy</text:p>
                  </text:list-item>
                  <text:list-item>
                    <text:p text:style-name="P6">Improved availability and reliability</text:p>
                  </text:list-item>
                  <text:list-item>
                    <text:p text:style-name="P6">Improved performance</text:p>
                  </text:list-item>
                  <text:list-item>
                    <text:p text:style-name="P6">Economics and Modular growth</text:p>
                  </text:list-item>
                  <text:list-item>
                    <text:p text:style-name="P6">Integration, Remaining competitive</text:p>
                  </text:list-item>
                </text:list>
              </text:list-item>
              <text:list-item>
                <text:p text:style-name="P6">Disadvantages:</text:p>
                <text:list>
                  <text:list-item>
                    <text:p text:style-name="P6">Complexity,Cost</text:p>
                  </text:list-item>
                  <text:list-item>
                    <text:p text:style-name="P6">Security,Integrity control more difficult</text:p>
                  </text:list-item>
                  <text:list-item>
                    <text:p text:style-name="P6">Lack of standards and <text:span text:style-name="T2">experi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Homogenous and Heterogeneou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Homogenous and Heterogeneous</text:p>
          </draw:text-box>
        </draw:frame>
        <draw:frame presentation:style-name="pr8" draw:text-style-name="P5" draw:layer="layout" svg:width="25.312cm" svg:height="12.601cm" svg:x="1.623cm" svg:y="5.366cm" presentation:class="outline" presentation:user-transformed="true">
          <draw:text-box>
            <text:list text:style-name="L4">
              <text:list-item>
                <text:p text:style-name="P1">Heterogeneous</text:p>
                <text:list>
                  <text:list-item>
                    <text:p text:style-name="P1">different hardware</text:p>
                  </text:list-item>
                  <text:list-item>
                    <text:p text:style-name="P1">different DBMS products</text:p>
                  </text:list-item>
                  <text:list-item>
                    <text:p text:style-name="P1">different hardware and different DBMS products</text:p>
                  </text:list-item>
                </text:list>
              </text:list-item>
              <text:list-item>
                <text:p text:style-name="P1">gateway solution</text:p>
                <text:list>
                  <text:list-item>
                    <text:p text:style-name="P1">not support transaction management</text:p>
                  </text:list-item>
                  <text:list-item>
                    <text:p text:style-name="P1">can not translate differnet schemas <text:line-break/>in gener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unctions and Architechure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Functions and Architechure</text:p>
          </draw:text-box>
        </draw:frame>
        <draw:frame presentation:style-name="pr9" draw:text-style-name="P5" draw:layer="layout" svg:width="24.397cm" svg:height="12.601cm" svg:x="2.1cm" svg:y="5.366cm" presentation:class="outline" presentation:user-transformed="true">
          <draw:text-box>
            <text:list text:style-name="L4">
              <text:list-item>
                <text:p text:style-name="P1">Functions: pp.747(703) 24(22).3.1</text:p>
              </text:list-item>
              <text:list-item>
                <text:p text:style-name="P1">Architecture: pp.748(704) Fig. 24.5(22.4)</text:p>
              </text:list-item>
              <text:list-item>
                <text:p text:style-name="P1">Fragmentation: a sub-table (horizontal or vertical)</text:p>
              </text:list-item>
              <text:list-item>
                <text:p text:style-name="P1">Allocation: a fragment is stored at a <text:line-break/>site</text:p>
              </text:list-item>
              <text:list-item>
                <text:p text:style-name="P1">Replication: <text:s/>maintain a copy of a fragmentat several different sites. 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bjective and strategy of Allocation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6.441cm" svg:height="3.531cm" svg:x="1.244cm" svg:y="0.67cm" presentation:class="title" presentation:user-transformed="true">
          <draw:text-box>
            <text:p text:style-name="P1">Objective and strategy of Allocation</text:p>
          </draw:text-box>
        </draw:frame>
        <draw:frame presentation:style-name="pr9" draw:text-style-name="P5" draw:layer="layout" svg:width="23.8cm" svg:height="12.601cm" svg:x="2.1cm" svg:y="4.773cm" presentation:class="outline" presentation:user-transformed="true">
          <draw:text-box>
            <text:list text:style-name="L4">
              <text:list-item>
                <text:p text:style-name="P1">objectivies</text:p>
                <text:list>
                  <text:list-item>
                    <text:p text:style-name="P1">locality of reference</text:p>
                  </text:list-item>
                  <text:list-item>
                    <text:p text:style-name="P1">improved reliability and availability</text:p>
                  </text:list-item>
                  <text:list-item>
                    <text:p text:style-name="P1">acceptable performance</text:p>
                  </text:list-item>
                  <text:list-item>
                    <text:p text:style-name="P1">balanced storage capacities and costs</text:p>
                  </text:list-item>
                  <text:list-item>
                    <text:p text:style-name="P1">minimal communication costs</text:p>
                  </text:list-item>
                </text:list>
              </text:list-item>
              <text:list-item>
                <text:p text:style-name="P1">strategies: table 24(22).3 pp.754(710)</text:p>
                <text:list>
                  <text:list-item>
                    <text:p text:style-name="P1">centralized, Fragmented, Complete <text:line-break/>replication(snapshots), selective <text:line-break/>re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ate's 12 Rule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Date's 12 Rules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local autonomy</text:p>
              </text:list-item>
              <text:list-item>
                <text:p text:style-name="P1">no reliance on a central site,continuous operation</text:p>
              </text:list-item>
              <text:list-item>
                <text:p text:style-name="P1">location, fragmentation,replication <text:line-break/>independence</text:p>
              </text:list-item>
              <text:list-item>
                <text:p text:style-name="P1">distributed query,transaction processing</text:p>
              </text:list-item>
              <text:list-item>
                <text:p text:style-name="P1">hardware,OS,network,DBMS independence</text:p>
              </text:list-item>
            </text:list>
          </draw:text-box>
        </draw:frame>
        <draw:frame draw:style-name="gr3" draw:layer="layout" svg:width="4.168cm" svg:height="0.937cm" svg:x="7.481cm" svg:y="19.251cm">
          <draw:text-box>
            <text:p text:style-name="P1">pp.771(729)</text:p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istributed Concurrency Control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Distributed Concurrency Control</text:p>
          </draw:text-box>
        </draw:frame>
        <draw:frame presentation:style-name="pr11" draw:text-style-name="P7" draw:layer="layout" svg:width="25.638cm" svg:height="14.306cm" svg:x="0.729cm" svg:y="4.808cm" presentation:class="outline" presentation:user-transformed="true">
          <draw:text-box>
            <text:list text:style-name="L4">
              <text:list-item>
                <text:p text:style-name="P6">additional problem: multiple-copy <text:line-break/>consistency problem</text:p>
              </text:list-item>
              <text:list-item>
                <text:p text:style-name="P6">Locking protocols</text:p>
                <text:list>
                  <text:list-item>
                    <text:p text:style-name="P6">Centralized 2PL:easy, but central site <text:line-break/>becomes a bottleneck.</text:p>
                  </text:list-item>
                  <text:list-item>
                    <text:p text:style-name="P6">Primary copy 2PL:distributing lock manager to a number of sites. a degree ofcentrali-zation, primary copy handle by one <text:s/>site.</text:p>
                  </text:list-item>
                  <text:list-item>
                    <text:p text:style-name="P6">Distributed 2PL: lock manager control data at <text:s/>that site,ROWA protocol</text:p>
                  </text:list-item>
                  <text:list-item>
                    <text:p text:style-name="P6">Majority locking:obtain locks on a majority <text:s/>of cop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istributed Query Optimization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Distributed Query Optimization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Consideration:</text:p>
                <text:list>
                  <text:list-item>
                    <text:p text:style-name="P1">memory is fastest</text:p>
                  </text:list-item>
                  <text:list-item>
                    <text:p text:style-name="P1">disk access is slow</text:p>
                  </text:list-item>
                  <text:list-item>
                    <text:p text:style-name="P1">LAN is slower than disk access (Not always <text:s/>true, 160/320MB of SCSI <text:s/>1/10 Gbit of<text:line-break/> Ethernet)</text:p>
                  </text:list-item>
                  <text:list-item>
                    <text:p>WAN is much slower than LAN(Not always tru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plication Servers(1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Replication Servers(1)</text:p>
          </draw:text-box>
        </draw:frame>
        <draw:frame presentation:style-name="pr9" draw:text-style-name="P7" draw:layer="layout" svg:width="23.8cm" svg:height="12.601cm" svg:x="2.1cm" svg:y="5.366cm" presentation:class="outline" presentation:user-transformed="true">
          <draw:text-box>
            <text:list text:style-name="L4">
              <text:list-item>
                <text:p text:style-name="P6">Replication: generating multiple copies <text:line-break/>of data on one or more sites</text:p>
              </text:list-item>
              <text:list-item>
                <text:p text:style-name="P6">synchronous and asynchronous replication</text:p>
              </text:list-item>
              <text:list-item>
                <text:p text:style-name="P6">Functionality</text:p>
                <text:list>
                  <text:list-item>
                    <text:p text:style-name="P6">scalability</text:p>
                  </text:list-item>
                  <text:list-item>
                    <text:p text:style-name="P6">mapping and transformation</text:p>
                  </text:list-item>
                  <text:list-item>
                    <text:p text:style-name="P6">object replication</text:p>
                  </text:list-item>
                  <text:list-item>
                    <text:p text:style-name="P6">specification of replication schema</text:p>
                  </text:list-item>
                  <text:list-item>
                    <text:p text:style-name="P6">subscription mechanism</text:p>
                  </text:list-item>
                  <text:list-item>
                    <text:p text:style-name="P6">Initialization mechanism</text:p>
                  </text:list-item>
                </text:list>
              </text:list-item>
            </text:list>
          </draw:text-box>
        </draw:frame>
        <draw:frame draw:style-name="gr3" draw:layer="layout" svg:width="3.693cm" svg:height="0.937cm" svg:x="4.474cm" svg:y="19.628cm">
          <draw:text-box>
            <text:p>Chap. 26.2</text:p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plication Servers(2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Replication Servers(2)</text:p>
          </draw:text-box>
        </draw:frame>
        <draw:frame presentation:style-name="pr12" draw:text-style-name="P5" draw:layer="layout" svg:width="23.8cm" svg:height="13.714cm" svg:x="2.146cm" svg:y="4.864cm" presentation:class="outline" presentation:user-transformed="true">
          <draw:text-box>
            <text:list text:style-name="L4">
              <text:list-item>
                <text:p text:style-name="P1">Data ownership</text:p>
                <text:list>
                  <text:list-item>
                    <text:p text:style-name="P1">master/slave ownership</text:p>
                  </text:list-item>
                  <text:list-item>
                    <text:p text:style-name="P1">workflow ownership(update ability can move from one site to another)</text:p>
                  </text:list-item>
                  <text:list-item>
                    <text:p text:style-name="P1">update-anywhere ownership</text:p>
                  </text:list-item>
                </text:list>
              </text:list-item>
              <text:list-item>
                <text:p text:style-name="P1">Implementation pp.829(789)</text:p>
                <text:list>
                  <text:list-item>
                    <text:p text:style-name="P1">transactional updates</text:p>
                  </text:list-item>
                  <text:list-item>
                    <text:p text:style-name="P1">snapshots versus Database triggers</text:p>
                  </text:list-item>
                  <text:list-item>
                    <text:p text:style-name="P1">conflict detection and resolution (when <text:line-break/>multiple sites can update data) </text:p>
                    <text:list>
                      <text:list-item>
                        <text:p text:style-name="P1">time zone (time serv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1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Mobile Database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Mobile Database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Definiation: A database that is portable and physically separate from a <text:line-break/>centralized database server but is <text:line-break/>capable of communicating with that <text:s text:c="5"/>server from remote sites</text:p>
              </text:list-item>
              <text:list-item>
                <text:p text:style-name="P1">components of a mobile database:pp.833 (793) <text:s/>Figure 26.6(24.5)</text:p>
              </text:list-item>
              <text:list-item>
                <text:p text:style-name="P1">additional functionality: pp.834(794)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racle's Implementation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Oracle's Implementation</text:p>
          </draw:text-box>
        </draw:frame>
        <draw:frame presentation:style-name="pr13" draw:text-style-name="P5" draw:layer="layout" svg:width="24.78cm" svg:height="14.46cm" svg:x="2.146cm" svg:y="4.408cm" presentation:class="outline" presentation:user-transformed="true">
          <draw:text-box>
            <text:list text:style-name="L4">
              <text:list-item>
                <text:p text:style-name="P1">do not support fragmantation transparency</text:p>
              </text:list-item>
              <text:list-item>
                <text:p text:style-name="P1">based on database link(communication from one database to another)</text:p>
              </text:list-item>
              <text:list-item>
                <text:p text:style-name="P1">Heterogeneous DB solutions <text:s/><text:span text:style-name="T2">25(23).7</text:span></text:p>
                <text:list>
                  <text:list-item>
                    <text:p text:style-name="P1">Transparent gateways to some DBs</text:p>
                  </text:list-item>
                  <text:list-item>
                    <text:p text:style-name="P1">Procedural gateways to some Aps</text:p>
                  </text:list-item>
                  <text:list-item>
                    <text:p text:style-name="P1">features: pp.818(775)</text:p>
                  </text:list-item>
                </text:list>
              </text:list-item>
              <text:list-item>
                <text:p text:style-name="P1">Types of replication pp.843(795)</text:p>
                <text:list>
                  <text:list-item>
                    <text:p text:style-name="P1">Materialized view replication</text:p>
                  </text:list-item>
                  <text:list-item>
                    <text:p text:style-name="P1">Single,Multimaster replication</text:p>
                  </text:list-item>
                  <text:list-item>
                    <text:p text:style-name="P1">Hybrid re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2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Distributed DBMS</dc:title>
    <meta:initial-creator>tjm</meta:initial-creator>
    <meta:creation-date>1998-09-08T14:53:16</meta:creation-date>
    <dc:date>2012-12-08T14:36:27</dc:date>
    <meta:print-date>2002-11-11T10:40:06</meta:print-date>
    <meta:editing-cycles>368</meta:editing-cycles>
    <meta:editing-duration>P4DT9H24M41S</meta:editing-duration>
    <dc:creator>tjm 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