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803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7cm" fo:min-width="0cm" fo:padding-top="0.13cm" fo:padding-bottom="0.13cm" fo:padding-left="0.25cm" fo:padding-right="0.25cm"/>
    </style:style>
    <style:style style:name="pr2" style:family="presentation" style:parent-style-name="標準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2.6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text:enable-numbering="true" fo:margin-left="0cm" fo:margin-right="0cm" fo:margin-top="0.246cm" fo:margin-bottom="0cm" fo:text-indent="0cm"/>
    </style:style>
    <style:style style:name="P4" style:family="paragraph">
      <style:paragraph-properties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uery Optimization" draw:style-name="dp1" draw:master-page-name="標準" presentation:presentation-page-layout-name="AL1T1">
        <draw:frame presentation:style-name="pr1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Query Optimization</text:span></text:p>
          </draw:text-box>
        </draw:frame>
        <draw:frame presentation:style-name="pr2" draw:text-style-name="P3" draw:layer="layout" svg:width="21.214cm" svg:height="12.861cm" svg:x="5.398cm" svg:y="6.554cm" presentation:class="outline" presentation:user-transformed="true">
          <draw:text-box>
            <text:list text:style-name="L2">
              <text:list-item>
                <text:p text:style-name="P1">Phases of query processing</text:p>
              </text:list-item>
              <text:list-item>
                <text:p text:style-name="P1">Heuristical Processing Strategies</text:p>
              </text:list-item>
              <text:list-item>
                <text:p text:style-name="P1">Cost Estimation in DBMS</text:p>
              </text:list-item>
            </text:list>
          </draw:text-box>
        </draw:frame>
        <draw:frame draw:style-name="gr1" draw:layer="layout" svg:width="5.158cm" svg:height="0.954cm" svg:x="5.56cm" svg:y="19.249cm">
          <draw:text-box>
            <text:p text:style-name="P1">Chapter 23(21)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Phases of query processing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Phases of query processing</text:p>
          </draw:text-box>
        </draw:frame>
        <draw:frame presentation:style-name="pr5" draw:text-style-name="P4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Fig. 23(21).1</text:p>
              </text:list-item>
              <text:list-item>
                <text:p text:style-name="P1">Query decomposition</text:p>
                <text:list>
                  <text:list-item>
                    <text:p text:style-name="P1">Analysis,Normalization,Semantic analysis,<text:line-break/>Simplification,Query resructuring</text:p>
                  </text:list-item>
                </text:list>
              </text:list-item>
              <text:list-item>
                <text:p text:style-name="P1">Query optimization</text:p>
              </text:list-item>
              <text:list-item>
                <text:p text:style-name="P1">Code generation</text:p>
              </text:list-item>
              <text:list-item>
                <text:p text:style-name="P1">Runtime query execution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Heuristical Processing Strategies for Query Optimization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Heuristical Processing Strategies for Query Optimization</text:p>
          </draw:text-box>
        </draw:frame>
        <draw:frame presentation:style-name="pr7" draw:text-style-name="P4" draw:layer="layout" svg:width="24.742cm" svg:height="12.701cm" svg:x="2.1cm" svg:y="5.366cm" presentation:class="outline" presentation:user-transformed="true">
          <draw:text-box>
            <text:list text:style-name="L4">
              <text:list-item>
                <text:p text:style-name="P1">Perform selection as early as possible</text:p>
              </text:list-item>
              <text:list-item>
                <text:p text:style-name="P1">Combine Cartesian product with a <text:line-break/>subsequent selection operation</text:p>
              </text:list-item>
              <text:list-item>
                <text:p text:style-name="P1">rearrange operations so that most <text:line-break/>restrictive selections are execued first</text:p>
              </text:list-item>
              <text:list-item>
                <text:p text:style-name="P1">Perform project as early as possible</text:p>
              </text:list-item>
              <text:list-item>
                <text:p text:style-name="P1">compute common expressions once(pipeline)</text:p>
              </text:list-item>
              <text:list-item>
                <text:p text:style-name="P1">Implemented into Rule based system :<text:line-break/>Table 23(21).4 (Oracle)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Cost Estimation in DBM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Cost Estimation in DBMS</text:p>
          </draw:text-box>
        </draw:frame>
        <draw:frame presentation:style-name="pr7" draw:text-style-name="P4" draw:layer="layout" svg:width="24.396cm" svg:height="12.601cm" svg:x="2.1cm" svg:y="5.366cm" presentation:class="outline" presentation:user-transformed="true">
          <draw:text-box>
            <text:list text:style-name="L4">
              <text:list-item>
                <text:p text:style-name="P1">dominate cost in query is disk access</text:p>
              </text:list-item>
              <text:list-item>
                <text:p text:style-name="P1">cost:estimation the disk access of a <text:line-break/>query</text:p>
                <text:list>
                  <text:list-item>
                    <text:p text:style-name="P1">explain select * from main order by name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462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Query Optimization</dc:title>
    <meta:initial-creator>tjm</meta:initial-creator>
    <meta:creation-date>1998-09-08T14:53:16</meta:creation-date>
    <dc:creator>tjm </dc:creator>
    <dc:date>2012-12-08T14:15:55</dc:date>
    <meta:print-date>2002-11-11T10:40:06</meta:print-date>
    <dc:language>zh-TW</dc:language>
    <meta:editing-cycles>333</meta:editing-cycles>
    <meta:editing-duration>P2DT17H17M20S</meta:editing-duration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