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90000000309D51071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744cm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7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draw:fill-color="#ffffff" draw:auto-grow-height="true" fo:min-height="3.53cm"/>
    </style:style>
    <style:style style:name="pr5" style:family="presentation" style:parent-style-name="標準-outline1">
      <style:graphic-properties draw:fill-color="#ffffff" draw:auto-grow-height="true" fo:min-height="12.6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outline1">
      <style:graphic-properties draw:fill-color="#ffffff" draw:auto-grow-height="true" fo:min-height="12.601cm"/>
    </style:style>
    <style:style style:name="pr8" style:family="presentation" style:parent-style-name="標準-outline1">
      <style:graphic-properties draw:fill-color="#ffffff" draw:auto-grow-height="true" fo:min-height="13.503cm"/>
    </style:style>
    <style:style style:name="pr9" style:family="presentation" style:parent-style-name="標準-outline1">
      <style:graphic-properties draw:fill-color="#ffffff" draw:auto-grow-height="true" fo:min-height="13.081cm"/>
    </style:style>
    <style:style style:name="pr10" style:family="presentation" style:parent-style-name="標準-outline1">
      <style:graphic-properties draw:fill-color="#ffffff" draw:auto-grow-height="true" fo:min-height="13.8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.952cm" fo:margin-right="0cm" fo:text-indent="-0.952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0000"/>
    </style:style>
    <style:style style:name="T3" style:family="text">
      <style:text-properties fo:font-size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Database Recovery" draw:style-name="dp1" draw:master-page-name="標準" presentation:presentation-page-layout-name="AL1T1">
        <draw:frame presentation:style-name="pr1" draw:text-style-name="P2" draw:layer="layout" svg:width="23.8cm" svg:height="3.53cm" svg:x="1.244cm" svg:y="0.67cm" presentation:class="title" presentation:user-transformed="true">
          <draw:text-box>
            <text:p text:style-name="P1"><text:span text:style-name="T1">Database Recovery</text:span></text:p>
          </draw:text-box>
        </draw:frame>
        <draw:frame presentation:style-name="pr2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Recovery</text:span></text:p>
              </text:list-item>
              <text:list-item>
                <text:p text:style-name="P3"><text:span text:style-name="T1">Buffer Management</text:span></text:p>
              </text:list-item>
              <text:list-item>
                <text:p text:style-name="P3"><text:span text:style-name="T1">Recovery Facilities</text:span></text:p>
              </text:list-item>
              <text:list-item>
                <text:p text:style-name="P3"><text:span text:style-name="T1">Recover Techniques</text:span></text:p>
              </text:list-item>
            </text:list>
          </draw:text-box>
        </draw:frame>
        <draw:frame draw:style-name="gr1" draw:text-style-name="P5" draw:layer="layout" svg:width="6.428cm" svg:height="0.954cm" svg:x="5.56cm" svg:y="19.249cm">
          <draw:text-box>
            <text:p text:style-name="P5">Chapter 22.3(20.3)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Recovery(1)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Recovery(1)</text:p>
          </draw:text-box>
        </draw:frame>
        <draw:frame presentation:style-name="pr5" draw:text-style-name="P7" draw:layer="layout" svg:width="23.8cm" svg:height="14.592cm" svg:x="2.1cm" svg:y="5.366cm" presentation:class="outline" presentation:user-transformed="true">
          <draw:text-box>
            <text:list text:style-name="L2">
              <text:list-item>
                <text:p text:style-name="P1">Recovery:Restoring the database to a <text:line-break/>correct state in the event of a failure</text:p>
              </text:list-item>
              <text:list-item>
                <text:p text:style-name="P1">Storage device: memory, Disk, Tape (or <text:s/>other offline storage)</text:p>
              </text:list-item>
              <text:list-item>
                <text:p text:style-name="P1">Failure</text:p>
                <text:list>
                  <text:list-item>
                    <text:p text:style-name="P1">system crashes: memory loss</text:p>
                  </text:list-item>
                  <text:list-item>
                    <text:p text:style-name="P1">media failures: parts of disk loss</text:p>
                  </text:list-item>
                  <text:list-item>
                    <text:p text:style-name="P1">application software errors:one or more <text:line-break/>transactions fail</text:p>
                  </text:list-item>
                  <text:list-item>
                    <text:p text:style-name="P1">disasters and carelessness</text:p>
                  </text:list-item>
                  <text:list-item>
                    <text:p text:style-name="P1">Sabotage (惡意破壞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2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Recovery(2)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Recovery(2)</text:p>
          </draw:text-box>
        </draw:frame>
        <draw:frame presentation:style-name="pr7" draw:text-style-name="P7" draw:layer="layout" svg:width="24.857cm" svg:height="12.601cm" svg:x="2.1cm" svg:y="5.366cm" presentation:class="outline" presentation:user-transformed="true">
          <draw:text-box>
            <text:list text:style-name="L2">
              <text:list-item>
                <text:p text:style-name="P1">Objective:guarantee atomicity and <text:line-break/>durability</text:p>
              </text:list-item>
              <text:list-item>
                <text:p text:style-name="P1">Write: Write to Buffer then flush to disk</text:p>
              </text:list-item>
              <text:list-item>
                <text:p text:style-name="P1">Transaction committed: redo(rollforward)</text:p>
              </text:list-item>
              <text:list-item>
                <text:p text:style-name="P1">Transaction uncomitted:undo(rollback)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Buffer Management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Buffer Management</text:p>
          </draw:text-box>
        </draw:frame>
        <draw:frame presentation:style-name="pr7" draw:text-style-name="P7" draw:layer="layout" svg:width="24.55cm" svg:height="12.601cm" svg:x="2.1cm" svg:y="5.366cm" presentation:class="outline" presentation:user-transformed="true">
          <draw:text-box>
            <text:list text:style-name="L2">
              <text:list-item>
                <text:p text:style-name="P1">Write back policy</text:p>
                <text:list>
                  <text:list-item>
                    <text:p text:style-name="P1">steal policy:allows write back before commit</text:p>
                  </text:list-item>
                  <text:list-item>
                    <text:p text:style-name="P1">force policy:all page updated write back <text:line-break/>immediately when commit</text:p>
                  </text:list-item>
                </text:list>
              </text:list-item>
              <text:list-item>
                <text:p text:style-name="P1">no-steal policy need very large buffer</text:p>
              </text:list-item>
              <text:list-item>
                <text:p text:style-name="P1">force policy has lower efficiency</text:p>
              </text:list-item>
              <text:list-item>
                <text:p text:style-name="P1">most DBMS employ steal,no-force policy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4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Recovery Facilities(1)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Recovery Facilities(1)</text:p>
          </draw:text-box>
        </draw:frame>
        <draw:frame presentation:style-name="pr8" draw:text-style-name="P7" draw:layer="layout" svg:width="25.128cm" svg:height="14.059cm" svg:x="2.1cm" svg:y="5.366cm" presentation:class="outline" presentation:user-transformed="true">
          <draw:text-box>
            <text:list text:style-name="L2">
              <text:list-item>
                <text:p text:style-name="P1">backup mechanism</text:p>
                <text:list>
                  <text:list-item>
                    <text:p text:style-name="P1">full or incremental</text:p>
                  </text:list-item>
                  <text:list-item>
                    <text:p text:style-name="P1">store backup on <text:span text:style-name="T2">offline</text:span> storage</text:p>
                  </text:list-item>
                </text:list>
              </text:list-item>
              <text:list-item>
                <text:p text:style-name="P1">logging facilities</text:p>
                <text:list>
                  <text:list-item>
                    <text:p text:style-name="P1">DBMS maintains a special file called a log or journal contains info about all updates</text:p>
                  </text:list-item>
                  <text:list-item>
                    <text:p text:style-name="P1">log contains:Transaction and checkpoint <text:line-break/>records <text:span text:style-name="T2">Fig. 22(20).25</text:span>,may contain other info <text:line-break/>for management</text:p>
                  </text:list-item>
                  <text:list-item>
                    <text:p text:style-name="P1">maybe 2 or 3 copies,store on separated disk</text:p>
                  </text:list-item>
                  <text:list-item>
                    <text:p text:style-name="P1">log file may be bottleneck of DB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5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Recovery Facilities(2)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Recovery Facilities(2)</text:p>
          </draw:text-box>
        </draw:frame>
        <draw:frame presentation:style-name="pr9" draw:text-style-name="P7" draw:layer="layout" svg:width="23.8cm" svg:height="13.637cm" svg:x="2.1cm" svg:y="5.366cm" presentation:class="outline" presentation:user-transformed="true">
          <draw:text-box>
            <text:list text:style-name="L2">
              <text:list-item>
                <text:p text:style-name="P1">checkpoint facility</text:p>
                <text:list>
                  <text:list-item>
                    <text:p text:style-name="P1">how far the log file need to be traced back when failure occurs</text:p>
                  </text:list-item>
                  <text:list-item>
                    <text:p text:style-name="P1">use checkpointing to limit the amount of <text:line-break/>searching and processing on log file.</text:p>
                  </text:list-item>
                  <text:list-item>
                    <text:p text:style-name="P1">checkpoint: the point of synchronization <text:s text:c="2"/>between DB and log. All buffers are flush <text:line-break/>to Disk. once per 15-20 min.</text:p>
                  </text:list-item>
                  <text:list-item>
                    <text:p text:style-name="P1">redo Transactions after CP, undo <text:line-break/>Transactions when failure occure</text:p>
                  </text:list-item>
                </text:list>
              </text:list-item>
              <text:list-item>
                <text:p text:style-name="P1">recovery manager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6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Recover Techniques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Recover Techniques</text:p>
          </draw:text-box>
        </draw:frame>
        <draw:frame presentation:style-name="pr10" draw:text-style-name="P7" draw:layer="layout" svg:width="24.435cm" svg:height="15.115cm" svg:x="2.1cm" svg:y="4.755cm" presentation:class="outline" presentation:user-transformed="true">
          <draw:text-box>
            <text:list text:style-name="L2">
              <text:list-item>
                <text:p text:style-name="P1">extensively damaged:restore backup data <text:line-break/>and redo transactions on log file</text:p>
              </text:list-item>
              <text:list-item>
                <text:p text:style-name="P1">inconsistent:use undo and redo</text:p>
              </text:list-item>
              <text:list-item>
                <text:p text:style-name="P1">deferred update:write to log file until <text:line-break/>commited then write into DB by using log records</text:p>
                <text:list>
                  <text:list-item>
                    <text:p text:style-name="P1">only redo is needed, can redo any times</text:p>
                  </text:list-item>
                </text:list>
              </text:list-item>
              <text:list-item>
                <text:p text:style-name="P1">immediate update:write-ahead log protocol</text:p>
                <text:list>
                  <text:list-item>
                    <text:p text:style-name="P1">need redo and undo(reverse order)</text:p>
                  </text:list-item>
                </text:list>
              </text:list-item>
              <text:list-item>
                <text:p text:style-name="P1">Shadow paging:use current and shadow page, not log file system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7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example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Example</text:p>
          </draw:text-box>
        </draw:frame>
        <draw:frame presentation:style-name="pr7" draw:text-style-name="P7" draw:layer="layout" svg:width="24.705cm" svg:height="12.601cm" svg:x="2.1cm" svg:y="5.366cm" presentation:class="outline" presentation:user-transformed="true">
          <draw:text-box>
            <text:list text:style-name="L2">
              <text:list-item>
                <text:p text:style-name="P1">PostgreSQL</text:p>
                <text:list>
                  <text:list-item>
                    <text:p text:style-name="P1"><text:span text:style-name="T3">http://www.postgresql.org/docs/8.1/interactive/backup.html</text:span></text:p>
                  </text:list-item>
                </text:list>
              </text:list-item>
              <text:list-item>
                <text:p text:style-name="P1">MySQL</text:p>
                <text:list>
                  <text:list-item>
                    <text:p text:style-name="P1"><text:span text:style-name="T3">http://dev.mysql.com/doc/refman/5.1/en/disaster-prevention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8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32pt" fo:language="zh" fo:country="TW" fo:font-style="normal" fo:text-shadow="none" style:text-underline-style="none" fo:font-weight="normal" style:font-family-asian="'AR PL UMing TW'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UMing TW'" style:font-pitch="variable" fo:font-size="28pt" fo:language="zh" fo:country="TW" fo:font-style="normal" fo:text-shadow="none" style:text-underline-style="none" fo:font-weight="normal" style:font-family-asian="'AR PL UMing TW'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UMing TW'" style:font-pitch="variable" fo:font-size="24pt" fo:language="zh" fo:country="TW" fo:font-style="normal" fo:text-shadow="none" style:text-underline-style="none" fo:font-weight="normal" style:font-family-asian="'AR PL UMing TW'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Ming TW'" style:font-pitch="variable" fo:font-size="22pt" fo:language="zh" fo:country="TW" fo:font-style="normal" fo:text-shadow="none" style:text-underline-style="none" fo:font-weight="normal" style:font-family-asian="'AR PL UMing TW'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40pt" fo:language="zh" fo:country="TW" fo:font-style="normal" fo:text-shadow="none" style:text-underline-style="none" fo:font-weight="normal" style:font-family-asian="'AR PL UMing TW'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Database Recovery</dc:title>
    <meta:initial-creator>tjm</meta:initial-creator>
    <meta:creation-date>1998-09-08T14:53:16</meta:creation-date>
    <dc:creator>tjm </dc:creator>
    <dc:date>2012-12-08T14:12:30</dc:date>
    <meta:print-date>2002-11-11T10:40:06</meta:print-date>
    <dc:language>zh-TW</dc:language>
    <meta:editing-cycles>330</meta:editing-cycles>
    <meta:editing-duration>P2DT12H21M23S</meta:editing-duration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