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9D5107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74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7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cm"/>
    </style:style>
    <style:style style:name="pr5" style:family="presentation" style:parent-style-name="標準-outline1">
      <style:graphic-properties draw:fill-color="#ffffff" draw:auto-grow-height="true" fo:min-height="12.6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12.601cm"/>
    </style:style>
    <style:style style:name="pr8" style:family="presentation" style:parent-style-name="標準-title">
      <style:graphic-properties fo:min-height="3.53cm"/>
    </style:style>
    <style:style style:name="pr9" style:family="presentation" style:parent-style-name="標準-outline1">
      <style:graphic-properties fo:min-height="12.6cm"/>
    </style:style>
    <style:style style:name="pr10" style:family="presentation" style:parent-style-name="標準-notes">
      <style:graphic-properties draw:fill-color="#ffffff" fo:min-height="8.3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.952cm" fo:margin-right="0cm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ransaction Management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Transaction Management</text:span></text:p>
          </draw:text-box>
        </draw:frame>
        <draw:frame presentation:style-name="pr2" draw:text-style-name="P4" draw:layer="layout" svg:width="18.722cm" svg:height="12.861cm" svg:x="6.51cm" svg:y="5.673cm" presentation:class="outline" presentation:user-transformed="true">
          <draw:text-box>
            <text:list text:style-name="L2">
              <text:list-item>
                <text:p text:style-name="P3"><text:span text:style-name="T1">What is Transaction</text:span></text:p>
              </text:list-item>
              <text:list-item>
                <text:p text:style-name="P3"><text:span text:style-name="T1">Concurrency Control</text:span></text:p>
              </text:list-item>
              <text:list-item>
                <text:p text:style-name="P3"><text:span text:style-name="T1">Locking Methods</text:span></text:p>
              </text:list-item>
              <text:list-item>
                <text:p text:style-name="P3"><text:span text:style-name="T1">Timestamping Methods</text:span></text:p>
              </text:list-item>
              <text:list-item>
                <text:p text:style-name="P3"><text:span text:style-name="T1">Advanced Transaction Models</text:span></text:p>
              </text:list-item>
            </text:list>
          </draw:text-box>
        </draw:frame>
        <draw:frame draw:style-name="gr1" draw:layer="layout" svg:width="5.158cm" svg:height="0.954cm" svg:x="5.56cm" svg:y="19.249cm">
          <draw:text-box>
            <text:p text:style-name="P1">Chapter 22(20)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What is Transaction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What is Transaction</text:p>
          </draw:text-box>
        </draw:frame>
        <draw:frame presentation:style-name="pr5" draw:text-style-name="P5" draw:layer="layout" svg:width="23.8cm" svg:height="12.604cm" svg:x="2.1cm" svg:y="5.366cm" presentation:class="outline" presentation:user-transformed="true">
          <draw:text-box>
            <text:list text:style-name="L2">
              <text:list-item>
                <text:p text:style-name="P1">Transaction:An series of actions, which reads or updates the contents of the <text:line-break/>database, carried <text:s/>out by a single user <text:s/>of AP.</text:p>
                <text:list>
                  <text:list-item>
                    <text:p text:style-name="P1">is a logical unit of work on the database</text:p>
                  </text:list-item>
                  <text:list-item>
                    <text:p text:style-name="P1">a transaction always transform database <text:line-break/>from one consistent state to another.</text:p>
                  </text:list-item>
                  <text:list-item>
                    <text:p text:style-name="P1">committed , rolled back</text:p>
                  </text:list-item>
                  <text:list-item>
                    <text:p text:style-name="P1">Atomicity, Consistency, Isolation, <text:line-break/>Dur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oncurrency Control(1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Concurrency Control(1)</text:p>
          </draw:text-box>
        </draw:frame>
        <draw:frame presentation:style-name="pr7" draw:text-style-name="P5" draw:layer="layout" svg:width="26.068cm" svg:height="12.639cm" svg:x="0.736cm" svg:y="4.793cm" presentation:class="outline" presentation:user-transformed="true">
          <draw:text-box>
            <text:list text:style-name="L2">
              <text:list-item>
                <text:p text:style-name="P1">managing simultaneous operations on the database without having them interfere with one another</text:p>
                <text:list>
                  <text:list-item>
                    <text:p text:style-name="P1">maximize throughput</text:p>
                  </text:list-item>
                  <text:list-item>
                    <text:p text:style-name="P1">lost update problem, uncommitted dependency <text:line-break/>problem,inconsistent analysis problem <text:span text:style-name="T2">Fig 22(20).4-6</text:span></text:p>
                  </text:list-item>
                </text:list>
              </text:list-item>
              <text:list-item>
                <text:p text:style-name="P1">Serializable schedule:correct schedule</text:p>
                <text:list>
                  <text:list-item>
                    <text:p text:style-name="P1">nonserial schedule produces the same result as <text:s/>some serial execution <text:span text:style-name="T2">Fig 22(20).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oncurrency Control(2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Concurrency Control(2)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conflict serializable: </text:p>
                <text:list>
                  <text:list-item>
                    <text:p text:style-name="P1">Fig 22(20).8、Fig. 22(20).10 </text:p>
                  </text:list-item>
                </text:list>
              </text:list-item>
              <text:list-item>
                <text:p text:style-name="P1">Recoverable schedule pp. 634(587)</text:p>
                <text:list>
                  <text:list-item>
                    <text:p text:style-name="P1">Fig 22(20).8被讀先commit, if t12 or t13 T9 roll back, T10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Locking Methods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Locking Methods</text:p>
          </draw:text-box>
        </draw:frame>
        <draw:frame presentation:style-name="pr5" draw:text-style-name="P5" draw:layer="layout" svg:width="23.8cm" svg:height="12.701cm" svg:x="2.1cm" svg:y="5.366cm" presentation:class="outline" presentation:user-transformed="true">
          <draw:text-box>
            <text:list text:style-name="L2">
              <text:list-item>
                <text:p text:style-name="P1">Locking methods are the most widely used approach to ensure serializability</text:p>
              </text:list-item>
              <text:list-item>
                <text:p text:style-name="P1">shared lock</text:p>
              </text:list-item>
              <text:list-item>
                <text:p text:style-name="P1">exclusive lock</text:p>
              </text:list-item>
              <text:list-item>
                <text:p text:style-name="P1">first lock and then access</text:p>
              </text:list-item>
              <text:list-item>
                <text:p text:style-name="P1">shared lock can upgrade to exclusive <text:line-break/>lock: select for update</text:p>
              </text:list-item>
              <text:list-item>
                <text:p text:style-name="P1">2 phase locking to guarantee <text:line-break/>serializability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Two Phase Lock(1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Two Phase Lock(1)</text:p>
          </draw:text-box>
        </draw:frame>
        <draw:frame presentation:style-name="pr7" draw:text-style-name="P5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2PL:all locking operations precede the <text:line-break/>first unlock operation <text:span text:style-name="T2">Fig 22(20).6-8</text:span></text:p>
              </text:list-item>
              <text:list-item>
                <text:p text:style-name="P1">Cascading rollback:<text:span text:style-name="T2">Fig 22(20).18</text:span></text:p>
                <text:list>
                  <text:list-item>
                    <text:p><text:span text:style-name="T2">Unlock too early</text:span></text:p>
                  </text:list-item>
                </text:list>
              </text:list-item>
              <text:list-item>
                <text:p text:style-name="P1">Rigorous 2PL:all locks are unlocked on <text:line-break/>the end of the transtation</text:p>
              </text:list-item>
              <text:list-item>
                <text:p text:style-name="P1">Strict 2PL:holds all exclusive locks to the end of transtation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1">
        <office:forms form:automatic-focus="false" form:apply-design-mode="false"/>
        <draw:frame presentation:style-name="pr8" draw:layer="layout" svg:width="23.8cm" svg:height="3.53cm" svg:x="1.244cm" svg:y="0.67cm" presentation:class="title">
          <draw:text-box>
            <text:p text:style-name="P1">Two Phase Lock(2)</text:p>
          </draw:text-box>
        </draw:frame>
        <draw:frame presentation:style-name="pr9" draw:layer="layout" svg:width="23.8cm" svg:height="12.6cm" svg:x="2.1cm" svg:y="5.366cm" presentation:class="outline">
          <draw:text-box>
            <text:list text:style-name="L2">
              <text:list-item>
                <text:p text:style-name="P1">deadlock and livelock</text:p>
                <text:list>
                  <text:list-item>
                    <text:p>use FCFS ... to prevent livelock</text:p>
                  </text:list-item>
                </text:list>
              </text:list-item>
              <text:list-item>
                <text:p text:style-name="P1">Concurrency control with index:<text:line-break/>pp.640(593)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261cm" svg:height="6.945cm" svg:x="8.916cm" svg:y="1.389cm" draw:page-number="7" presentation:class="page"/>
          <draw:frame presentation:style-name="pr10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Deadlock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Deadlock</text:p>
          </draw:text-box>
        </draw:frame>
        <draw:frame presentation:style-name="pr5" draw:text-style-name="P5" draw:layer="layout" svg:width="23.8cm" svg:height="12.6cm" svg:x="2.052cm" svg:y="4.645cm" presentation:class="outline" presentation:user-transformed="true">
          <draw:text-box>
            <text:list text:style-name="L2">
              <text:list-item>
                <text:p text:style-name="P1">two or more transactions are each <text:line-break/>waiting for locks to be released that <text:line-break/>are hold by the other</text:p>
              </text:list-item>
              <text:list-item>
                <text:p text:style-name="P1">solutions:<text:span text:style-name="T2">timeouts</text:span>,deadlock prevention, <text:span text:style-name="T2">deadlock detection and recovery</text:span></text:p>
              </text:list-item>
              <text:list-item>
                <text:p text:style-name="P1">detect the cycle in wait-for graph to <text:line-break/>detect deadlock</text:p>
              </text:list-item>
            </text:list>
          </draw:text-box>
        </draw:frame>
        <draw:frame draw:style-name="gr3" draw:layer="layout" svg:width="24.551cm" svg:height="6.997cm" svg:x="0.433cm" svg:y="14.003cm">
          <draw:text-box>
            <text:p>BEGIN</text:p>
            <text:p>tjm=# update lparsing set orig=replace(orig,'''r','"r');</text:p>
            <text:p>ERROR: <text:s/>deadlock detected</text:p>
            <text:p>DETAIL: <text:s/>Process 11703 waits for ShareLock on transaction 19217129;</text:p>
            <text:p><text:s/>blocked by process 13687.Process 13687 waits for ShareLock on</text:p>
            <text:p><text:s/>transaction 19213165; blocked by process 11703.</text:p>
            <text:p>tjm=# rollback;</text:p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Timestamping Methods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Timestamping Methods</text:p>
          </draw:text-box>
        </draw:frame>
        <draw:frame presentation:style-name="pr7" draw:text-style-name="P5" draw:layer="layout" svg:width="25.049cm" svg:height="13.83cm" svg:x="2.1cm" svg:y="5.366cm" presentation:class="outline" presentation:user-transformed="true">
          <draw:text-box>
            <text:list text:style-name="L2">
              <text:list-item>
                <text:p text:style-name="P1">Timestamp:A unique identifier created by <text:s/>DBMS idicates starting time of transaction</text:p>
              </text:list-item>
              <text:list-item>
                <text:p text:style-name="P1">Timestamping: transactions with smaller <text:line-break/>timestamps get priority in conflict events</text:p>
              </text:list-item>
              <text:list-item>
                <text:p text:style-name="P1">each data item need read and write <text:line-break/>timestamps</text:p>
                <text:list>
                  <text:list-item>
                    <text:p text:style-name="P1">Thomas's write rule </text:p>
                  </text:list-item>
                </text:list>
              </text:list-item>
              <text:list-item>
                <text:p text:style-name="P1">no wait,but restart, so no deadlock</text:p>
              </text:list-item>
              <text:list-item>
                <text:p text:style-name="P1">Optimistic Techniques 22(20).2.7</text:p>
                <text:list>
                  <text:list-item>
                    <text:p text:style-name="P1">Conflicts are r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9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Granularity of Data Items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Granularity of Data Items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Granularity coarse to fine</text:p>
                <text:list>
                  <text:list-item>
                    <text:p text:style-name="P1">Database, a table, a page, a record, a <text:line-break/>field</text:p>
                  </text:list-item>
                </text:list>
              </text:list-item>
              <text:list-item>
                <text:p text:style-name="P1">Coarse size</text:p>
                <text:list>
                  <text:list-item>
                    <text:p text:style-name="P1">lower concurrency degree</text:p>
                  </text:list-item>
                  <text:list-item>
                    <text:p text:style-name="P1">less locking information</text:p>
                  </text:list-item>
                  <text:list-item>
                    <text:p text:style-name="P1">less deadlocks </text:p>
                  </text:list-item>
                </text:list>
              </text:list-item>
              <text:list-item>
                <text:p text:style-name="P1">multiple-granularity locking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0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Advanced Transaction Models(1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Advanced Transaction Models(1)</text:p>
          </draw:text-box>
        </draw:frame>
        <draw:frame presentation:style-name="pr7" draw:text-style-name="P5" draw:layer="layout" svg:width="23.8cm" svg:height="13.563cm" svg:x="2.1cm" svg:y="5.366cm" presentation:class="outline" presentation:user-transformed="true">
          <draw:text-box>
            <text:list text:style-name="L2">
              <text:list-item>
                <text:p text:style-name="P1">Traditional translaction models</text:p>
                <text:list>
                  <text:list-item>
                    <text:p text:style-name="P1">simple nature of the data</text:p>
                  </text:list-item>
                  <text:list-item>
                    <text:p text:style-name="P1">short duration of transactions</text:p>
                  </text:list-item>
                </text:list>
              </text:list-item>
              <text:list-item>
                <text:p text:style-name="P1">long-duraton transaction</text:p>
                <text:list>
                  <text:list-item>
                    <text:p text:style-name="P1">is more susceptible to failures </text:p>
                  </text:list-item>
                  <text:list-item>
                    <text:p text:style-name="P1">lock large number of data items</text:p>
                  </text:list-item>
                  <text:list-item>
                    <text:p text:style-name="P1">deadlock more likely occur</text:p>
                  </text:list-item>
                  <text:list-item>
                    <text:p text:style-name="P1">old protocols restrict shared data items</text:p>
                  </text:list-item>
                </text:list>
              </text:list-item>
              <text:list-item>
                <text:p text:style-name="P1">Nested Transaction Model:Fig22(20).26 </text:p>
                <text:list>
                  <text:list-item>
                    <text:p text:style-name="P1">save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1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Advanced Transaction Models(2)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Advanced Transaction Models(2)</text:p>
          </draw:text-box>
        </draw:frame>
        <draw:frame presentation:style-name="pr7" draw:text-style-name="P5" draw:layer="layout" svg:width="25.395cm" svg:height="12.601cm" svg:x="1.107cm" svg:y="5.366cm" presentation:class="outline" presentation:user-transformed="true">
          <draw:text-box>
            <text:list text:style-name="L2">
              <text:list-item>
                <text:p text:style-name="P1">Sagas:use compensating transactions to <text:line-break/>reduce transaction size</text:p>
              </text:list-item>
              <text:list-item>
                <text:p text:style-name="P1">Multilevel Transaction Model:<text:span text:style-name="T2">Fig 22(20).27</text:span></text:p>
              </text:list-item>
              <text:list-item>
                <text:p text:style-name="P1">Dynamic Restructuring:split and join <text:line-break/>transaction operation</text:p>
              </text:list-item>
              <text:list-item>
                <text:p text:style-name="P1">Workflow models</text:p>
              </text:list-item>
              <text:list-item>
                <text:p text:style-name="P1">Oracle:Multiversion read consistency</text:p>
                <text:list>
                  <text:list-item>
                    <text:p text:style-name="P1">Read committed, serializable isolation level</text:p>
                  </text:list-item>
                  <text:list-item>
                    <text:p text:style-name="P1">use another data version for r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HomeWork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cm" svg:x="1.244cm" svg:y="0.67cm" presentation:class="title">
          <draw:text-box>
            <text:p text:style-name="P1">HomeWork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Write an AP to perform translaction <text:line-break/>test</text:p>
                <text:list>
                  <text:list-item>
                    <text:p text:style-name="P1">Lock, performance</text:p>
                  </text:list-item>
                  <text:list-item>
                    <text:p text:style-name="P1">Dead 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32pt" fo:language="zh" fo:country="TW" fo:font-style="normal" fo:text-shadow="none" style:text-underline-style="none" fo:font-weight="normal" style:font-family-asian="'AR PL UMing TW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UMing TW'" style:font-pitch="variable" fo:font-size="28pt" fo:language="zh" fo:country="TW" fo:font-style="normal" fo:text-shadow="none" style:text-underline-style="none" fo:font-weight="normal" style:font-family-asian="'AR PL UMing TW'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UMing TW'" style:font-pitch="variable" fo:font-size="24pt" fo:language="zh" fo:country="TW" fo:font-style="normal" fo:text-shadow="none" style:text-underline-style="none" fo:font-weight="normal" style:font-family-asian="'AR PL UMing TW'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Ming TW'" style:font-pitch="variable" fo:font-size="22pt" fo:language="zh" fo:country="TW" fo:font-style="normal" fo:text-shadow="none" style:text-underline-style="none" fo:font-weight="normal" style:font-family-asian="'AR PL UMing TW'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40pt" fo:language="zh" fo:country="TW" fo:font-style="normal" fo:text-shadow="none" style:text-underline-style="none" fo:font-weight="normal" style:font-family-asian="'AR PL UMing TW'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Transaction management</dc:title>
    <meta:initial-creator>tjm</meta:initial-creator>
    <meta:creation-date>1998-09-08T14:53:16</meta:creation-date>
    <dc:creator>tjm </dc:creator>
    <dc:date>2012-12-08T14:01:20</dc:date>
    <meta:print-date>2002-11-11T10:40:06</meta:print-date>
    <meta:editing-cycles>328</meta:editing-cycles>
    <meta:editing-duration>P2DT10H22M27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