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4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0.68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 style:list-style-name="L4">
      <style:graphic-properties draw:fill-color="#ffffff" draw:auto-grow-height="true" fo:min-height="3.53cm"/>
    </style:style>
    <style:style style:name="pr8" style:family="presentation" style:parent-style-name="標準-outline1">
      <style:graphic-properties draw:fill-color="#ffffff" draw:auto-grow-height="true" fo:min-height="13.292cm"/>
    </style:style>
    <style:style style:name="pr9" style:family="presentation" style:parent-style-name="標準-outline1">
      <style:graphic-properties draw:fill-color="#ffffff" draw:auto-grow-height="true" fo:min-height="12.8cm"/>
    </style:style>
    <style:style style:name="pr10" style:family="presentation" style:parent-style-name="標準-outline1">
      <style:graphic-properties draw:fill-color="#ffffff" draw:auto-grow-height="true" fo:min-height="12.644cm"/>
    </style:style>
    <style:style style:name="pr11" style:family="presentation" style:parent-style-name="標準-outline1">
      <style:graphic-properties draw:fill-color="#ffffff" draw:auto-grow-height="true" fo:min-height="13.631cm"/>
    </style:style>
    <style:style style:name="pr12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fo:margin-top="0.246cm" fo:margin-bottom="0cm" fo:text-align="center" fo:text-indent="-0.952cm"/>
    </style:style>
    <style:style style:name="P7" style:family="paragraph">
      <style:paragraph-properties text:enable-numbering="false" fo:margin-left="0.952cm" fo:margin-right="0cm" fo:margin-top="0.246cm" fo:margin-bottom="0cm" fo:text-align="center" fo:text-indent="-0.952cm"/>
      <style:text-properties fo:font-size="36pt"/>
    </style:style>
    <style:style style:name="P8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36pt" fo:language="zxx" fo:country="none" style:language-asian="zxx" style:country-asian="none" style:language-complex="zxx" style:country-complex="none"/>
    </style:style>
    <style:style style:name="T3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hysical Database Design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Physical Database Design</text:span></text:p>
          </draw:text-box>
        </draw:frame>
        <draw:frame presentation:style-name="pr2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Translate global logical data model for target DBMS</text:span></text:p>
              </text:list-item>
              <text:list-item>
                <text:p text:style-name="P3"><text:span text:style-name="T1">Design file organizations and indexes</text:span></text:p>
              </text:list-item>
              <text:list-item>
                <text:p text:style-name="P3"><text:span text:style-name="T1">Design user views</text:span></text:p>
              </text:list-item>
              <text:list-item>
                <text:p text:style-name="P3"><text:span text:style-name="T1">Design security mechanisms</text:span></text:p>
              </text:list-item>
              <text:list-item>
                <text:p text:style-name="P3"><text:span text:style-name="T1">Consider the introduction of controlled redundancy</text:span></text:p>
              </text:list-item>
              <text:list-item>
                <text:p text:style-name="P3"><text:span text:style-name="T1">Monitor and tune the operation system</text:span></text:p>
              </text:list-item>
            </text:list>
          </draw:text-box>
        </draw:frame>
        <draw:frame draw:style-name="gr1" draw:layer="layout" svg:width="5.158cm" svg:height="0.954cm" svg:x="5.56cm" svg:y="19.249cm">
          <draw:text-box>
            <text:p text:style-name="P1">Chapter 18(17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Translate global logical data model for targret DBM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Translate global logical data <text:s text:c="3"/>model for target DBM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Design base relations</text:p>
                <text:list>
                  <text:list-item>
                    <text:p text:style-name="P1">define data type,basic constrain of <text:s text:c="8"/>attributes</text:p>
                  </text:list-item>
                </text:list>
              </text:list-item>
              <text:list-item>
                <text:p text:style-name="P1">Design representation of derived data</text:p>
                <text:list>
                  <text:list-item>
                    <text:p text:style-name="P1">一些統計數字可以存放的table</text:p>
                  </text:list-item>
                </text:list>
              </text:list-item>
              <text:list-item>
                <text:p text:style-name="P1">Design general constraints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esign physical representation" draw:style-name="dp3" draw:master-page-name="標準" presentation:presentation-page-layout-name="AL1T1">
        <office:forms form:automatic-focus="false" form:apply-design-mode="false"/>
        <draw:frame presentation:style-name="pr7" draw:text-style-name="P7" draw:layer="layout" svg:width="23.8cm" svg:height="3.53cm" svg:x="1.244cm" svg:y="0.67cm" presentation:class="title" presentation:user-transformed="true">
          <draw:text-box>
            <text:p text:style-name="P6"><text:span text:style-name="T2">Design file organizations and indexes</text:span></text:p>
          </draw:text-box>
        </draw:frame>
        <draw:frame presentation:style-name="pr5" draw:text-style-name="P5" draw:layer="layout" svg:width="23.8cm" svg:height="14.121cm" svg:x="2.1cm" svg:y="5.366cm" presentation:class="outline" presentation:user-transformed="true">
          <draw:text-box>
            <text:list text:style-name="L2">
              <text:list-item>
                <text:p text:style-name="P1">objective:achieve acceptable performance</text:p>
                <text:list>
                  <text:list-item>
                    <text:p text:style-name="P1">transaction throughput</text:p>
                  </text:list-item>
                  <text:list-item>
                    <text:p text:style-name="P1">response time</text:p>
                  </text:list-item>
                  <text:list-item>
                    <text:p text:style-name="P1">disk storage</text:p>
                  </text:list-item>
                </text:list>
              </text:list-item>
              <text:list-item>
                <text:p text:style-name="P1">System resource:Memory,CPU,Disk,Network</text:p>
              </text:list-item>
              <text:list-item>
                <text:p text:style-name="P1">Analyze transactions:Table 18.1(17.1),pp.531(504)</text:p>
              </text:list-item>
              <text:list-item>
                <text:p text:style-name="P1">Choose file organizations</text:p>
              </text:list-item>
              <text:list-item>
                <text:p text:style-name="P1">Choose indexes</text:p>
              </text:list-item>
              <text:list-item>
                <text:p text:style-name="P1">Estimate disk space requirements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hoose file organization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hoose file organization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Target DBMSs usually give little or no <text:s text:c="2"/>choice on file organizations.</text:p>
              </text:list-item>
              <text:list-item>
                <text:p text:style-name="P1">file types</text:p>
                <text:list>
                  <text:list-item>
                    <text:p text:style-name="P1">Unordered Files(Heap)</text:p>
                  </text:list-item>
                  <text:list-item>
                    <text:p text:style-name="P1">Hash</text:p>
                  </text:list-item>
                  <text:list-item>
                    <text:p text:style-name="P1">Indexed Sequential Access Method(ISAM)</text:p>
                  </text:list-item>
                  <text:list-item>
                    <text:p text:style-name="P1">B-tree</text:p>
                  </text:list-item>
                  <text:list-item>
                    <text:p text:style-name="P1">Clusters </text:p>
                  </text:list-item>
                </text:list>
              </text:list-item>
            </text:list>
            <text:p text:style-name="P8"><text:span text:style-name="T3">Appendix F (C)</text:span></text:p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ile types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File types(1)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Heap:record by record, unordered</text:p>
                <text:list>
                  <text:list-item>
                    <text:p text:style-name="P1">insert quickly, small space</text:p>
                  </text:list-item>
                  <text:list-item>
                    <text:p text:style-name="P1">deleted by mark record deleted, need <text:s text:c="6"/>reorganized periodically</text:p>
                  </text:list-item>
                  <text:list-item>
                    <text:p text:style-name="P1">need linear search </text:p>
                  </text:list-item>
                  <text:list-item>
                    <text:p text:style-name="P1">good for </text:p>
                    <text:list>
                      <text:list-item>
                        <text:p text:style-name="P1">data bulk-loaded into table</text:p>
                      </text:list-item>
                      <text:list-item>
                        <text:p text:style-name="P1">only a few records</text:p>
                      </text:list-item>
                      <text:list-item>
                        <text:p text:style-name="P1">usually read entire table </text:p>
                      </text:list-item>
                      <text:list-item>
                        <text:p text:style-name="P1">table has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ile types(2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File types(2)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Hash:use hash function to calculate <text:s text:c="4"/>address of record</text:p>
                <text:list>
                  <text:list-item>
                    <text:p text:style-name="P1">good for exact matching</text:p>
                  </text:list-item>
                  <text:list-item>
                    <text:p text:style-name="P1">not good for pattern matching, ranges of <text:s text:c="2"/>values</text:p>
                  </text:list-item>
                  <text:list-item>
                    <text:p text:style-name="P1">When hash field is frequently updated, DBMS must delete entire record and move it to <text:s text:c="2"/>new loc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ile types(3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File types(3)</text:p>
          </draw:text-box>
        </draw:frame>
        <draw:frame presentation:style-name="pr8" draw:text-style-name="P5" draw:layer="layout" svg:width="24.397cm" svg:height="13.848cm" svg:x="2.1cm" svg:y="5.366cm" presentation:class="outline" presentation:user-transformed="true">
          <draw:text-box>
            <text:list text:style-name="L2">
              <text:list-item>
                <text:p text:style-name="P1">Indexed Sequential Access Method(ISAM)</text:p>
                <text:list>
                  <text:list-item>
                    <text:p text:style-name="P1">supports exact match, pattern match, range of values, part key specification</text:p>
                  </text:list-item>
                  <text:list-item>
                    <text:p text:style-name="P1">But index are static, performance will reduce after file update</text:p>
                  </text:list-item>
                </text:list>
              </text:list-item>
              <text:list-item>
                <text:p text:style-name="P1"><text:span text:style-name="T4">B-tree</text:span>:A tree structure,Appendix F(C).5.5</text:p>
                <text:list>
                  <text:list-item>
                    <text:p text:style-name="P1">supports exact match, pattern match, range of values, part key specification</text:p>
                  </text:list-item>
                  <text:list-item>
                    <text:p text:style-name="P1">Dynamic index, but ISAM is more efficient if tables are not frequently updated.</text:p>
                  </text:list-item>
                  <text:list-item>
                    <text:p text:style-name="P1">Each node in the tree is actually a disk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ile types(4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File types(4)</text:p>
          </draw:text-box>
        </draw:frame>
        <draw:frame presentation:style-name="pr9" draw:text-style-name="P5" draw:layer="layout" svg:width="24.627cm" svg:height="13.327cm" svg:x="2.1cm" svg:y="5.366cm" presentation:class="outline" presentation:user-transformed="true">
          <draw:text-box>
            <text:list text:style-name="L2">
              <text:list-item>
                <text:p text:style-name="P1">Clustered tables:tables physically stored together because they share common <text:s text:c="6"/>columns and often used together.</text:p>
                <text:list>
                  <text:list-item>
                    <text:p text:style-name="P1">related columns are called cluster key</text:p>
                  </text:list-item>
                  <text:list-item>
                    <text:p text:style-name="P1">indexed cluster</text:p>
                    <text:list>
                      <text:list-item>
                        <text:p text:style-name="P1">queries retrieve rows over a rang of cluster key <text:s/>values</text:p>
                      </text:list-item>
                      <text:list-item>
                        <text:p text:style-name="P1">clustered tables may grow unpredictably</text:p>
                      </text:list-item>
                    </text:list>
                  </text:list-item>
                  <text:list-item>
                    <text:p text:style-name="P1">hash cluster</text:p>
                    <text:list>
                      <text:list-item>
                        <text:p text:style-name="P1">queries retrieve rows based on equality conditions</text:p>
                      </text:list-item>
                      <text:list-item>
                        <text:p text:style-name="P1">clustered tables are static or size determin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hoose indexes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hoose indexes(1)</text:p>
          </draw:text-box>
        </draw:frame>
        <draw:frame presentation:style-name="pr10" draw:text-style-name="P5" draw:layer="layout" svg:width="23.8cm" svg:height="12.644cm" svg:x="2.1cm" svg:y="5.366cm" presentation:class="outline" presentation:user-transformed="true">
          <draw:text-box>
            <text:list text:style-name="L2">
              <text:list-item>
                <text:p text:style-name="P1">Index file type:</text:p>
                <text:list>
                  <text:list-item>
                    <text:p text:style-name="P1">B-tree 最常見</text:p>
                  </text:list-item>
                  <text:list-item>
                    <text:p text:style-name="P1">some DBMS can select index file type</text:p>
                  </text:list-item>
                  <text:list-item>
                    <text:p text:style-name="P1">some DBMS support full-text search index</text:p>
                  </text:list-item>
                  <text:list-item>
                    <text:p text:style-name="P1">Bitmap Index:suitable for domain with few <text:line-break/>possible value</text:p>
                  </text:list-item>
                  <text:list-item>
                    <text:p text:style-name="P1">Join Indexes</text:p>
                  </text:list-item>
                </text:list>
              </text:list-item>
            </text:list>
          </draw:text-box>
        </draw:frame>
        <draw:frame draw:style-name="gr3" draw:layer="layout" svg:width="20.695cm" svg:height="0.954cm" svg:x="3.144cm" svg:y="19.479cm">
          <draw:text-box>
            <text:p text:style-name="P1">http://www.postgresql.org/docs/8.1/static/indexes-types.html</text:p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hoose indexes(2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hoose indexes(2)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Index overhead</text:p>
                <text:list>
                  <text:list-item>
                    <text:p text:style-name="P1">insert must insert records to every indexes</text:p>
                  </text:list-item>
                  <text:list-item>
                    <text:p text:style-name="P1">update need to update related indexes</text:p>
                  </text:list-item>
                  <text:list-item>
                    <text:p text:style-name="P1">disk space</text:p>
                  </text:list-item>
                  <text:list-item>
                    <text:p text:style-name="P1">possible performance reduction during query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hoose indexes(3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hoose indexes(3)</text:p>
          </draw:text-box>
        </draw:frame>
        <draw:frame presentation:style-name="pr5" draw:text-style-name="P5" draw:layer="layout" svg:width="23.8cm" svg:height="12.93cm" svg:x="2.1cm" svg:y="5.366cm" presentation:class="outline" presentation:user-transformed="true">
          <draw:text-box>
            <text:list text:style-name="L2">
              <text:list-item>
                <text:p text:style-name="P1">Guidelines: F(C).7,18(17).3(pp.509)</text:p>
              </text:list-item>
              <text:list-item>
                <text:p text:style-name="P1">remove indexes</text:p>
                <text:list>
                  <text:list-item>
                    <text:p text:style-name="P1">if insert will increase 10% size of table, drop the indexes temporarily</text:p>
                  </text:list-item>
                </text:list>
              </text:list-item>
              <text:list-item>
                <text:p text:style-name="P1">Homework:</text:p>
                <text:list>
                  <text:list-item>
                    <text:p text:style-name="P1">design a program to test the performance of each index file type and file type of <text:s text:c="5"/>selected DBMS.</text:p>
                  </text:list-item>
                  <text:list-item>
                    <text:p text:style-name="P1">create views for your database</text:p>
                  </text:list-item>
                  <text:list-item>
                    <text:p text:style-name="P1">prepare an environment for your A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onsider the introduction of controlled redundancy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onsider the introduction of <text:s text:c="4"/>controlled redundancy</text:p>
          </draw:text-box>
        </draw:frame>
        <draw:frame presentation:style-name="pr11" draw:text-style-name="P5" draw:layer="layout" svg:width="23.8cm" svg:height="14.803cm" svg:x="2.013cm" svg:y="4.629cm" presentation:class="outline" presentation:user-transformed="true">
          <draw:text-box>
            <text:list text:style-name="L2">
              <text:list-item>
                <text:p text:style-name="P1">objective:relaxing the normalization <text:line-break/>rules to improve performance</text:p>
                <text:list>
                  <text:list-item>
                    <text:p text:style-name="P1"><text:span text:style-name="T4">join</text:span> operation</text:p>
                  </text:list-item>
                </text:list>
              </text:list-item>
              <text:list-item>
                <text:p text:style-name="P1">draw back of denormalization</text:p>
                <text:list>
                  <text:list-item>
                    <text:p text:style-name="P1">makes implementation more complex</text:p>
                  </text:list-item>
                  <text:list-item>
                    <text:p text:style-name="P1">often scarifices flexibility</text:p>
                  </text:list-item>
                  <text:list-item>
                    <text:p text:style-name="P1">speed up retrievals but slows down updates</text:p>
                  </text:list-item>
                </text:list>
              </text:list-item>
              <text:list-item>
                <text:p text:style-name="P1">if often read, little update, <text:line-break/>denormalization is a possible option</text:p>
                <text:list>
                  <text:list-item>
                    <text:p text:style-name="P1">Step 7.1-7.7 </text:p>
                  </text:list-item>
                  <text:list-item>
                    <text:p text:style-name="P1">Implications and solutions</text:p>
                  </text:list-item>
                </text:list>
              </text:list-item>
            </text:list>
          </draw:text-box>
        </draw:frame>
        <draw:frame draw:style-name="gr4" draw:layer="layout" svg:width="5.158cm" svg:height="0.937cm" svg:x="5.138cm" svg:y="19.403cm">
          <draw:text-box>
            <text:p text:style-name="P1">Chapter 19(18)</text:p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Monitor and Tune the Operational System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Monitor and Tune the OS</text:p>
          </draw:text-box>
        </draw:frame>
        <draw:frame presentation:style-name="pr12" draw:text-style-name="P5" draw:layer="layout" svg:width="23.8cm" svg:height="13.096cm" svg:x="2.1cm" svg:y="5.366cm" presentation:class="outline" presentation:user-transformed="true">
          <draw:text-box>
            <text:list text:style-name="L2">
              <text:list-item>
                <text:p text:style-name="P1">Memory(RAM Disk,shared memory), storage (block size,partition)</text:p>
              </text:list-item>
              <text:list-item>
                <text:p text:style-name="P1">benefits</text:p>
                <text:list>
                  <text:list-item>
                    <text:p text:style-name="P1">avoid buy additional hardware</text:p>
                  </text:list-item>
                  <text:list-item>
                    <text:p text:style-name="P1">possible to downsize the hardware <text:line-break/>configuration</text:p>
                  </text:list-item>
                  <text:list-item>
                    <text:p text:style-name="P1">produces faster response time and <text:line-break/>throughput</text:p>
                  </text:list-item>
                </text:list>
              </text:list-item>
              <text:list-item>
                <text:p text:style-name="P1">How to monitor(UNIX &amp; Windows)</text:p>
                <text:list>
                  <text:list-item>
                    <text:p text:style-name="P1">Memory, CPU, DISK I/O,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Physical Database Design</dc:title>
    <meta:initial-creator>tjm</meta:initial-creator>
    <meta:creation-date>1998-09-08T14:53:16</meta:creation-date>
    <dc:creator>tjm </dc:creator>
    <dc:date>2012-11-22T09:11:24</dc:date>
    <meta:print-date>2002-11-11T10:40:06</meta:print-date>
    <dc:language>zh-TW</dc:language>
    <meta:editing-cycles>311</meta:editing-cycles>
    <meta:editing-duration>PT15H50M28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