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000000190000000309D51071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3.321cm"/>
    </style:style>
    <style:style style:name="gr2" style:family="graphic">
      <style:graphic-properties style:protect="size"/>
    </style:style>
    <style:style style:name="pr1" style:family="presentation" style:parent-style-name="標準-title">
      <style:graphic-properties draw:stroke="none" draw:fill="none" draw:fill-color="#00cc99" draw:textarea-horizontal-align="justify" draw:textarea-vertical-align="bottom" draw:auto-grow-height="true" draw:auto-grow-width="false" fo:min-height="3.24cm" fo:min-width="0cm" fo:padding-top="0.13cm" fo:padding-bottom="0.13cm" fo:padding-left="0.25cm" fo:padding-right="0.25cm"/>
    </style:style>
    <style:style style:name="pr2" style:family="presentation" style:parent-style-name="標準-outline1" style:list-style-name="L2">
      <style:graphic-properties draw:stroke="none" draw:fill="none" draw:fill-color="#00cc99" draw:textarea-horizontal-align="left" draw:textarea-vertical-align="top" draw:auto-grow-height="true" draw:auto-grow-width="false" fo:min-height="8.005cm" fo:min-width="0cm" fo:padding-top="0.13cm" fo:padding-bottom="0.13cm" fo:padding-left="0.25cm" fo:padding-right="0.25cm" draw:shadow-color="#808080"/>
    </style:style>
    <style:style style:name="pr3" style:family="presentation" style:parent-style-name="標準-notes">
      <style:graphic-properties draw:fill-color="#ffffff" draw:auto-grow-height="true" fo:min-height="8.3cm"/>
    </style:style>
    <style:style style:name="pr4" style:family="presentation" style:parent-style-name="標準-title">
      <style:graphic-properties draw:fill-color="#ffffff" draw:auto-grow-height="true" fo:min-height="3.5cm"/>
    </style:style>
    <style:style style:name="pr5" style:family="presentation" style:parent-style-name="標準-outline1">
      <style:graphic-properties draw:fill-color="#ffffff" draw:auto-grow-height="true" fo:min-height="13.706cm"/>
    </style:style>
    <style:style style:name="pr6" style:family="presentation" style:parent-style-name="標準-notes">
      <style:graphic-properties draw:fill-color="#ffffff" fo:min-height="8.3cm"/>
    </style:style>
    <style:style style:name="pr7" style:family="presentation" style:parent-style-name="標準-outline1">
      <style:graphic-properties draw:fill-color="#ffffff" draw:auto-grow-height="true" fo:min-height="12.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indent="0cm"/>
    </style:style>
    <style:style style:name="P3" style:family="paragraph">
      <style:paragraph-properties fo:margin-left="0cm" fo:margin-right="0cm" fo:text-indent="0cm" style:text-autospace="none"/>
    </style:style>
    <style:style style:name="P4" style:family="paragraph">
      <style:paragraph-properties text:enable-numbering="true" fo:margin-left="0cm" fo:margin-right="0cm" fo:margin-top="0.246cm" fo:margin-bottom="0cm" fo:text-indent="0cm"/>
    </style:style>
    <style:style style:name="P5" style:family="paragraph">
      <style:paragraph-properties fo:margin-left="0.952cm" fo:margin-right="0cm" fo:text-indent="-0.952cm"/>
    </style:style>
    <style:style style:name="T1" style:family="text">
      <style:text-properties fo:language="zxx" fo:country="none" style:language-asian="zxx" style:country-asian="none" style:language-complex="zxx" style:country-complex="none"/>
    </style:style>
    <style:style style:name="T2" style:family="text">
      <style:text-properties fo:color="#000000" style:text-outline="false" style:text-line-through-style="none" style:text-position="0% 100%" fo:font-family="文鼎ＰＬ細上海宋" style:font-family-generic="modern" style:font-pitch="fixed" fo:font-size="32pt" fo:language="zxx" fo:country="none" fo:font-style="normal" fo:text-shadow="none" style:text-underline-style="none" fo:font-weight="normal" style:font-family-asian="文鼎ＰＬ細上海宋" style:font-family-generic-asian="modern" style:font-pitch-asian="fixed" style:font-size-asian="32pt" style:language-asian="zxx" style:country-asian="none" style:font-style-asian="normal" style:font-weight-asian="normal" style:font-family-complex="新細明體" style:font-family-generic-complex="roman" style:font-pitch-complex="variable" style:font-size-complex="28pt" style:language-complex="zxx" style:country-complex="none" style:font-style-complex="normal" style:font-weight-complex="normal" style:font-relief="none"/>
    </style:style>
    <style:style style:name="T3" style:family="text">
      <style:text-properties fo:color="#ff0000"/>
    </style:style>
    <style:style style:name="T4" style:family="text">
      <style:text-properties fo:color="#000000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Logical Database Design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3.8cm" svg:height="3.5cm" svg:x="1.288cm" svg:y="0.479cm" presentation:class="title" presentation:user-transformed="true">
          <draw:text-box>
            <text:p text:style-name="P1"><text:span text:style-name="T1">Database Planning, Design</text:span></text:p>
          </draw:text-box>
        </draw:frame>
        <draw:frame presentation:style-name="pr2" draw:text-style-name="P4" draw:layer="layout" svg:width="16.996cm" svg:height="8.265cm" svg:x="6.951cm" svg:y="6.066cm" presentation:class="outline" presentation:user-transformed="true">
          <draw:text-box>
            <text:list text:style-name="L2">
              <text:list-item>
                <text:p text:style-name="P1"><text:span text:style-name="T2"><text:s/></text:span><text:span text:style-name="T2">Database Lifecycle</text:span></text:p>
              </text:list-item>
            </text:list>
            <text:list text:style-name="L3">
              <text:list-item>
                <text:p text:style-name="P3"><text:span text:style-name="T2">DBMS Selection</text:span></text:p>
              </text:list-item>
              <text:list-item>
                <text:p text:style-name="P3"><text:span text:style-name="T2">Application Design</text:span></text:p>
              </text:list-item>
            </text:list>
          </draw:text-box>
        </draw:frame>
        <presentation:notes draw:style-name="dp2">
          <draw:page-thumbnail draw:layer="layout" svg:width="9.22cm" svg:height="6.914cm" svg:x="9.146cm" svg:y="1.385cm" draw:page-number="1"/>
          <draw:frame presentation:style-name="pr3" draw:text-style-name="P1" draw:layer="layout" svg:width="20.174cm" svg:height="8.3cm" svg:x="3.669cm" svg:y="8.762cm" presentation:class="notes" presentation:placeholder="true" presentation:user-transformed="true">
            <draw:text-box/>
          </draw:frame>
        </presentation:notes>
      </draw:page>
      <draw:page draw:name="Database Lifecycle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cm" svg:x="1.288cm" svg:y="0.479cm" presentation:class="title">
          <draw:text-box>
            <text:p text:style-name="P1">Database Lifecycle</text:p>
          </draw:text-box>
        </draw:frame>
        <draw:frame presentation:style-name="pr5" draw:text-style-name="P5" draw:layer="layout" svg:width="24.873cm" svg:height="14.214cm" svg:x="2.1cm" svg:y="4.961cm" presentation:class="outline" presentation:user-transformed="true">
          <draw:text-box>
            <text:list text:style-name="L3">
              <text:list-item>
                <text:p text:style-name="P1">Figure 10.1(9.1):database application<text:line-break/> lifecycle</text:p>
              </text:list-item>
              <text:list-item>
                <text:p text:style-name="P1">Approaches to managing Requirements</text:p>
                <text:list>
                  <text:list-item>
                    <text:p text:style-name="P1">centralized approach: not complex, <text:s/>overlap <text:s text:c="2"/>requirements Figure 10.3(9.3)</text:p>
                  </text:list-item>
                  <text:list-item>
                    <text:p text:style-name="P1">view integration approach: complex, difference requirement Figure 10.4(9.4)</text:p>
                  </text:list-item>
                  <text:list-item>
                    <text:p text:style-name="P1">combination of both approaches</text:p>
                  </text:list-item>
                </text:list>
              </text:list-item>
              <text:list-item>
                <text:p text:style-name="P1">Approaches of Database Design</text:p>
                <text:list>
                  <text:list-item>
                    <text:p text:style-name="P1">buttom-up:based on normalization, simple case</text:p>
                  </text:list-item>
                  <text:list-item>
                    <text:p text:style-name="P1">top-down:based on ER-model, complex case</text:p>
                  </text:list-item>
                </text:list>
              </text:list-item>
            </text:list>
          </draw:text-box>
        </draw:frame>
        <draw:frame draw:style-name="gr1" draw:layer="layout" svg:width="4.735cm" svg:height="0.954cm" svg:x="5.843cm" svg:y="19.403cm">
          <draw:text-box>
            <text:p text:style-name="P1">Chapter 10(9)</text:p>
          </draw:text-box>
        </draw:frame>
        <presentation:notes draw:style-name="dp2">
          <draw:page-thumbnail draw:style-name="gr2" draw:layer="layout" svg:width="9.22cm" svg:height="6.914cm" svg:x="9.146cm" svg:y="1.385cm" draw:page-number="2" presentation:class="page"/>
          <draw:frame presentation:style-name="pr6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DBMS Selection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cm" svg:x="1.288cm" svg:y="0.479cm" presentation:class="title">
          <draw:text-box>
            <text:p text:style-name="P1">DBMS Selection</text:p>
          </draw:text-box>
        </draw:frame>
        <draw:frame presentation:style-name="pr7" draw:text-style-name="P5" draw:layer="layout" svg:width="23.8cm" svg:height="12.6cm" svg:x="2.1cm" svg:y="6.066cm" presentation:class="outline" presentation:user-transformed="true">
          <draw:text-box>
            <text:list text:style-name="L3">
              <text:list-item>
                <text:p text:style-name="P1">main steps to selection a DBMS</text:p>
                <text:list>
                  <text:list-item>
                    <text:p text:style-name="P1">Define Terms of Reference of study</text:p>
                  </text:list-item>
                  <text:list-item>
                    <text:p text:style-name="P1">Shortlist two or three products</text:p>
                  </text:list-item>
                  <text:list-item>
                    <text:p text:style-name="P1">Evaluate products Table 10.4,10.5(9.4, 9.5)</text:p>
                  </text:list-item>
                  <text:list-item>
                    <text:p text:style-name="P1">Recommends selection and produce report</text:p>
                  </text:list-item>
                </text:list>
              </text:list-item>
              <text:list-item>
                <text:p text:style-name="P1">Homework:以你想到的系統為例，來進行兩種資料庫的Evaluate</text:p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3" presentation:class="page"/>
          <draw:frame presentation:style-name="pr6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Application Design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cm" svg:x="1.288cm" svg:y="0.479cm" presentation:class="title">
          <draw:text-box>
            <text:p text:style-name="P1">Application Design</text:p>
          </draw:text-box>
        </draw:frame>
        <draw:frame presentation:style-name="pr7" draw:text-style-name="P5" draw:layer="layout" svg:width="23.8cm" svg:height="12.6cm" svg:x="2.1cm" svg:y="6.066cm" presentation:class="outline" presentation:user-transformed="true">
          <draw:text-box>
            <text:list text:style-name="L3">
              <text:list-item>
                <text:p text:style-name="P1">Transaction Design</text:p>
                <text:list>
                  <text:list-item>
                    <text:p text:style-name="P1">Retrieval transactions</text:p>
                  </text:list-item>
                  <text:list-item>
                    <text:p text:style-name="P1">Update transactions</text:p>
                  </text:list-item>
                  <text:list-item>
                    <text:p text:style-name="P1"><text:span text:style-name="T3">Mixed transactions</text:span></text:p>
                  </text:list-item>
                </text:list>
              </text:list-item>
              <text:list-item>
                <text:p text:style-name="P1"><text:span text:style-name="T4">User Interface Design Guidelines</text:span></text:p>
                <text:list>
                  <text:list-item>
                    <text:p text:style-name="P1"><text:span text:style-name="T4">Table 10.6(9.6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2cm" svg:height="6.914cm" svg:x="9.146cm" svg:y="1.385cm" draw:page-number="4" presentation:class="page"/>
          <draw:frame presentation:style-name="pr6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AU" style:font-family-asian="'MSung Light TC'" style:font-pitch-asian="variable" style:font-size-asian="24pt" style:language-asian="zh" style:country-asian="TW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language="zh" fo:country="TW" fo:font-style="normal" fo:text-shadow="none" style:text-underline-style="none" fo:font-weight="normal" style:font-family-asian="新細明體" style:font-family-generic-asian="roman" style:font-pitch-asian="variable" style:font-size-asian="24pt" style:language-asian="zh" style:country-asian="TW" style:font-style-asian="normal" style:font-weight-asian="normal" style:font-family-complex="新細明體" style:font-family-generic-complex="roman" style:font-pitch-complex="variable" style:font-size-complex="24pt" style:language-complex="zh" style:country-complex="TW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21.2000007629395pt" fo:language="en" fo:country="US" style:font-size-asian="21.2000007629395pt" style:language-asian="zh" style:country-asian="TW" style:font-size-complex="21.2000007629395pt"/>
    </style:style>
    <style:style style:name="Default_5f_20_5f_Paragraph_5f_20_5f_Font" style:display-name="Default_20_Paragraph_20_Font" style:family="graphic">
      <style:paragraph-properties style:text-autospace="none"/>
    </style:style>
    <style:style style:name="Normal_5f_20_5f__5f_28_5f_Web_5f_29_5f_" style:display-name="Normal_20__28_Web_29_" style:family="graphic">
      <style:paragraph-properties fo:margin-left="0cm" fo:margin-right="0cm" fo:margin-top="0.31cm" fo:margin-bottom="0.37cm" fo:text-align="start" fo:text-indent="0cm" style:text-autospace="ideograph-alpha"/>
      <style:text-properties fo:font-family="新細明體, PMingLiU" style:font-family-generic="roman" style:font-pitch="variable" fo:font-size="21.2000007629395pt" fo:language="en" fo:country="US" style:font-family-asian="新細明體, PMingLiU" style:font-family-generic-asian="roman" style:font-pitch-asian="variable" style:font-size-asian="21.2000007629395pt" style:language-asian="zh" style:country-asian="TW" style:font-size-complex="21.2000007629395pt"/>
    </style:style>
    <style:style style:name="標準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6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zh" fo:country="TW" fo:font-style="normal" fo:text-shadow="none" style:text-underline-style="none" fo:font-weight="normal" style:font-family-asian="'MSung Light TC'" style:font-pitch-asian="variable" style:font-size-asian="12pt" style:language-asian="zh" style:country-asian="TW" style:font-style-asian="normal" style:font-weight-asian="normal" style:font-family-complex="'Arial Unicode MS'" style:font-pitch-complex="variable" style:font-size-complex="12pt" style:language-complex="zh" style:country-complex="TW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min-label-width="0.95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6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文鼎ＰＬ細上海宋" style:font-family-generic="modern" style:font-pitch="fixed" fo:font-size="32pt" fo:language="zh" fo:country="TW" fo:font-style="normal" fo:text-shadow="none" style:text-underline-style="none" fo:font-weight="normal" style:font-family-asian="文鼎ＰＬ細上海宋" style:font-family-generic-asian="modern" style:font-pitch-asian="fixed" style:font-size-asian="32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6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文鼎ＰＬ細上海宋" style:font-family-generic="modern" style:font-pitch="fixed" fo:font-size="28pt" fo:language="zh" fo:country="TW" fo:font-style="normal" fo:text-shadow="none" style:text-underline-style="none" fo:font-weight="normal" style:font-family-asian="文鼎ＰＬ細上海宋" style:font-family-generic-asian="modern" style:font-pitch-asian="fixed" style:font-size-asian="28pt" style:language-asian="zh" style:country-asian="TW" style:font-family-complex="新細明體" style:font-family-generic-complex="roman" style:font-pitch-complex="variable" style:font-size-complex="24pt" style:language-complex="zh" style:country-complex="TW" style:font-relief="none"/>
    </style:style>
    <style:style style:name="標準-outline3" style:family="presentation" style:parent-style-name="標準-outline2">
      <style:paragraph-properties fo:margin-left="0cm" fo:margin-right="0cm" fo:margin-top="0.194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文鼎ＰＬ細上海宋" style:font-family-generic="modern" style:font-pitch="fixed" fo:font-size="24pt" fo:language="zh" fo:country="TW" fo:font-style="normal" fo:text-shadow="none" style:text-underline-style="none" fo:font-weight="normal" style:font-family-asian="文鼎ＰＬ細上海宋" style:font-family-generic-asian="modern" style:font-pitch-asian="fixed" style:font-size-asian="24pt" style:language-asian="zh" style:country-asian="TW" style:font-family-complex="新細明體" style:font-family-generic-complex="roman" style:font-pitch-complex="variable" style:font-size-complex="22pt" style:language-complex="zh" style:country-complex="TW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文鼎ＰＬ細上海宋" style:font-family-generic="modern" style:font-pitch="fixed" fo:font-size="22pt" fo:language="zh" fo:country="TW" fo:font-style="normal" fo:text-shadow="none" style:text-underline-style="none" fo:font-weight="normal" style:font-family-asian="文鼎ＰＬ細上海宋" style:font-family-generic-asian="modern" style:font-pitch-asian="fixed" style:font-size-asian="22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modern" style:font-pitch="fixed" fo:font-size="20pt" fo:language="zh" fo:country="TW" fo:font-style="normal" fo:text-shadow="none" style:text-underline-style="none" fo:font-weight="normal" style:font-family-asian="文鼎ＰＬ細上海宋" style:font-family-generic-asian="modern" style:font-pitch-asian="fixed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modern" style:font-pitch="fixed" fo:font-size="20pt" fo:language="zh" fo:country="TW" fo:font-style="normal" fo:text-shadow="none" style:text-underline-style="none" fo:font-weight="normal" style:font-family-asian="文鼎ＰＬ細上海宋" style:font-family-generic-asian="modern" style:font-pitch-asian="fixed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modern" style:font-pitch="fixed" fo:font-size="20pt" fo:language="zh" fo:country="TW" fo:font-style="normal" fo:text-shadow="none" style:text-underline-style="none" fo:font-weight="normal" style:font-family-asian="文鼎ＰＬ細上海宋" style:font-family-generic-asian="modern" style:font-pitch-asian="fixed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modern" style:font-pitch="fixed" fo:font-size="20pt" fo:language="zh" fo:country="TW" fo:font-style="normal" fo:text-shadow="none" style:text-underline-style="none" fo:font-weight="normal" style:font-family-asian="文鼎ＰＬ細上海宋" style:font-family-generic-asian="modern" style:font-pitch-asian="fixed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新細明體" style:font-family-generic-asian="roman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language="zh" fo:country="TW" fo:font-style="normal" fo:text-shadow="none" style:text-underline-style="none" fo:font-weight="normal" style:font-family-asian="新細明體" style:font-family-generic-asian="roman" style:font-pitch-asian="variable" style:font-size-asian="28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文鼎ＰＬ細上海宋" style:font-family-generic="modern" style:font-pitch="fixed" fo:font-size="40pt" fo:language="zh" fo:country="TW" fo:font-style="normal" fo:text-shadow="none" style:text-underline-style="none" fo:font-weight="normal" style:font-family-asian="文鼎ＰＬ細上海宋" style:font-family-generic-asian="modern" style:font-pitch-asian="fixed" style:font-size-asian="40pt" style:language-asian="zh" style:country-asian="TW" style:font-style-asian="normal" style:font-weight-asian="normal" style:font-family-complex="新細明體" style:font-family-generic-complex="roman" style:font-pitch-complex="variable" style:font-size-complex="40pt" style:language-complex="zh" style:country-complex="TW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166cm" fo:min-width="0cm" fo:padding-top="0.13cm" fo:padding-bottom="0.13cm" fo:padding-left="0.25cm" fo:padding-right="0.25cm"/>
    </style:style>
    <style:style style:name="M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標準-title">
      <style:graphic-properties draw:stroke="none" draw:fill="none" draw:fill-color="#00cc99" draw:textarea-horizontal-align="justify" draw:textarea-vertical-align="bottom" draw:auto-grow-height="false" draw:auto-grow-width="false" fo:min-height="3.176cm" fo:min-width="0cm" fo:padding-top="0.13cm" fo:padding-bottom="0.13cm" fo:padding-left="0.25cm" fo:padding-right="0.25cm"/>
    </style:style>
    <style:style style:name="Mpr2" style:family="presentation" style:parent-style-name="標準-outline1" style:list-style-name="ML3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text-align="center"/>
      <style:text-properties fo:font-size="24pt"/>
    </style:style>
    <style:style style:name="MP3" style:family="paragraph">
      <style:paragraph-properties fo:margin-left="0.952cm" fo:margin-right="0cm" fo:text-indent="-0.952cm"/>
    </style:style>
    <style:style style:name="MP4" style:family="paragraph">
      <style:paragraph-properties fo:text-align="center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608cm" svg:height="6.455cm" svg:x="3.26cm" svg:y="1.845cm" draw:page-number="1"/>
      <draw:page-thumbnail draw:layer="backgroundobjects" svg:width="8.608cm" svg:height="6.455cm" svg:x="15.639cm" svg:y="1.845cm"/>
      <draw:page-thumbnail draw:layer="backgroundobjects" svg:width="8.608cm" svg:height="6.455cm" svg:x="3.26cm" svg:y="10.147cm"/>
      <draw:page-thumbnail draw:layer="backgroundobjects" svg:width="8.608cm" svg:height="6.455cm" svg:x="15.639cm" svg:y="10.147cm"/>
    </style:handout-master>
    <style:master-page style:name="標準" style:page-layout-name="PM1" draw:style-name="Mdp1">
      <draw:frame presentation:style-name="Mpr1" draw:text-style-name="MP1" draw:layer="backgroundobjects" svg:width="23.8cm" svg:height="3.5cm" svg:x="1.288cm" svg:y="0.479cm" presentation:class="title">
        <draw:text-box>
          <text:p text:style-name="MP1">請按一下鼠標，編輯標題文的格式。</text:p>
        </draw:text-box>
      </draw:frame>
      <draw:frame draw:style-name="Mgr1" draw:layer="backgroundobjects" svg:width="5.834cm" svg:height="1.426cm" svg:x="1.321cm" svg:y="19.048cm">
        <draw:text-box>
          <text:p/>
        </draw:text-box>
      </draw:frame>
      <draw:frame draw:name="paint" draw:style-name="Mgr2" draw:text-style-name="MP2" draw:layer="backgroundobjects" svg:width="25.2cm" svg:height="1.176cm" svg:x="2.799cm" svg:y="4.024cm">
        <draw:image xlink:href="Pictures/1000020000000190000000309D510710.png" xlink:type="simple" xlink:show="embed" xlink:actuate="onLoad">
          <text:p/>
        </draw:image>
      </draw:frame>
      <draw:frame draw:name="paint" draw:style-name="Mgr2" draw:text-style-name="MP2" draw:layer="backgroundobjects" svg:width="25.2cm" svg:height="0.244cm" svg:x="1.4cm" svg:y="18.666cm">
        <draw:image xlink:href="Pictures/1000020000000190000000309D510710.png" xlink:type="simple" xlink:show="embed" xlink:actuate="onLoad">
          <text:p/>
        </draw:image>
      </draw:frame>
      <draw:frame presentation:style-name="Mpr2" draw:text-style-name="MP3" draw:layer="backgroundobjects" svg:width="23.8cm" svg:height="12.6cm" svg:x="2.1cm" svg:y="6.066cm" presentation:class="outline">
        <draw:text-box>
          <text:list text:style-name="ML2">
            <text:list-item>
              <text:p text:style-name="MP1">請按鼠標，編輯大綱文字格式。</text:p>
              <text:list>
                <text:list-item>
                  <text:p text:style-name="MP1">第二個大綱級</text:p>
                  <text:list>
                    <text:list-item>
                      <text:p text:style-name="MP1">第三個大綱級</text:p>
                      <text:list>
                        <text:list-item>
                          <text:p text:style-name="MP1">第四個大綱級</text:p>
                          <text:list>
                            <text:list-item>
                              <text:p text:style-name="MP1">第五個大綱級</text:p>
                              <text:list>
                                <text:list-item>
                                  <text:p text:style-name="MP1">第六個大綱級</text:p>
                                  <text:list>
                                    <text:list-item>
                                      <text:p text:style-name="MP1">第七個大綱級</text:p>
                                      <text:list>
                                        <text:list-item>
                                          <text:p text:style-name="MP1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MP1">第九個大綱級</text:p>
            </text:list-item>
          </text:list>
        </draw:text-box>
      </draw:frame>
      <presentation:notes style:page-layout-name="PM2">
        <draw:rect draw:style-name="Mgr3" draw:text-style-name="MP4" draw:layer="backgroundobjects" svg:width="27.51cm" svg:height="18.45cm" svg:x="0cm" svg:y="0cm">
          <text:p/>
        </draw:rect>
        <draw:page-thumbnail presentation:style-name="標準-title" draw:layer="backgroundobjects" svg:width="9.22cm" svg:height="6.914cm" svg:x="9.146cm" svg:y="1.385cm" presentation:class="page"/>
        <draw:frame presentation:style-name="標準-notes" draw:layer="backgroundobjects" svg:width="20.174cm" svg:height="8.299cm" svg:x="3.669cm" svg:y="8.76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_64 LibreOffice_project/350m1$Build-2</meta:generator>
    <dc:title>Logical Database Design</dc:title>
    <meta:initial-creator>tjm</meta:initial-creator>
    <meta:creation-date>1998-09-08T14:53:16</meta:creation-date>
    <dc:creator>tjm </dc:creator>
    <dc:date>2012-11-10T16:02:02</dc:date>
    <meta:print-date>2003-02-17T14:59:22</meta:print-date>
    <dc:language>en-AU</dc:language>
    <meta:editing-cycles>103</meta:editing-cycles>
    <meta:editing-duration>PT12H34M7S</meta:editing-duration>
    <meta:document-statistic meta:object-count="29"/>
    <meta:user-defined meta:name="Info 1"/>
    <meta:user-defined meta:name="Info 2"/>
    <meta:user-defined meta:name="Info 3"/>
    <meta:user-defined meta:name="Info 4"/>
  </office:meta>
</office:document-meta>
</file>