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ff00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svg:stroke-width="0.2cm" svg:stroke-color="#808080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19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71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1.767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</style:style>
    <style:style style:name="pr10" style:family="presentation" style:parent-style-name="標準-title">
      <style:graphic-properties draw:fill-color="#ffffff" draw:auto-grow-height="true" fo:min-height="3.5cm"/>
    </style:style>
    <style:style style:name="pr11" style:family="presentation" style:parent-style-name="標準-outline1">
      <style:graphic-properties draw:fill-color="#ffffff" draw:auto-grow-height="true" fo:min-height="12.6cm"/>
    </style:style>
    <style:style style:name="pr12" style:family="presentation" style:parent-style-name="標準-notes">
      <style:graphic-properties draw:fill-color="#ffffff" fo:min-height="8.3cm"/>
    </style:style>
    <style:style style:name="pr13" style:family="presentation" style:parent-style-name="標準-outline1">
      <style:graphic-properties draw:fill-color="#ffffff" draw:auto-grow-height="true" fo:min-height="13.412cm"/>
    </style:style>
    <style:style style:name="pr14" style:family="presentation" style:parent-style-name="標準-outline1">
      <style:graphic-properties draw:fill-color="#ffffff" draw:auto-grow-height="true" fo:min-height="12.601cm"/>
    </style:style>
    <style:style style:name="pr15" style:family="presentation" style:parent-style-name="標準-title">
      <style:graphic-properties draw:fill-color="#ffffff" draw:auto-grow-height="true" fo:min-height="3.501cm"/>
    </style:style>
    <style:style style:name="pr16" style:family="presentation" style:parent-style-name="標準-outline1">
      <style:graphic-properties draw:fill-color="#ffffff" draw:auto-grow-height="true" fo:min-height="13.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'AR PL UMing TW'" style:font-pitch="variable"/>
    </style:style>
    <style:style style:name="P3" style:family="paragraph">
      <style:paragraph-properties fo:margin-left="0cm" fo:margin-right="0cm" fo:margin-top="0.282cm" fo:margin-bottom="0cm" fo:line-height="96%" fo:text-align="start" fo:text-indent="0cm"/>
    </style:style>
    <style:style style:name="P4" style:family="paragraph">
      <style:paragraph-properties text:enable-numbering="true" fo:margin-left="0.952cm" fo:margin-right="0cm" fo:margin-top="0.282cm" fo:margin-bottom="0cm" fo:line-height="96%" fo:text-align="start" fo:text-indent="-0.952cm"/>
      <style:text-properties fo:font-family="'AR PL UMing TW'" style:font-pitch="variable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text:enable-numbering="true" fo:margin-left="0.952cm" fo:margin-right="0cm" fo:margin-top="0.246cm" fo:margin-bottom="0cm" fo:text-indent="-0.952cm"/>
      <style:text-properties fo:font-family="'AR PL UMing TW'" style:font-pitch="variable" style:font-family-asian="'AR PL UMing TW'" style:font-pitch-asian="variable"/>
    </style:style>
    <style:style style:name="P10" style:family="paragraph">
      <style:paragraph-properties text:enable-numbering="true" fo:margin-left="0.952cm" fo:margin-right="0cm" fo:margin-top="0.246cm" fo:margin-bottom="0cm" fo:text-indent="-0.952cm" style:text-autospace="none"/>
      <style:text-properties fo:font-family="'AR PL UMing TW'" style:font-pitch="variable"/>
    </style:style>
    <style:style style:name="P11" style:family="paragraph">
      <style:paragraph-properties text:enable-numbering="true" fo:margin-left="0.952cm" fo:margin-right="0cm" fo:margin-top="0.246cm" fo:margin-bottom="0cm" fo:text-indent="-0.952cm"/>
    </style:style>
    <style:style style:name="P12" style:family="paragraph">
      <style:paragraph-properties text:enable-numbering="true" fo:margin-left="0.952cm" fo:margin-right="0cm" fo:margin-top="0.246cm" fo:margin-bottom="0cm" fo:text-indent="-0.952cm"/>
      <style:text-properties fo:font-size="32pt" style:font-size-asian="32pt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T1" style:family="text">
      <style:text-properties fo:font-family="'AR PL UMing TW'" style:font-pitch="variable" fo:language="zxx" fo:country="none" style:language-asian="zxx" style:country-asian="none" style:language-complex="zxx" style:country-complex="none"/>
    </style:style>
    <style:style style:name="T2" style:family="text">
      <style:text-properties fo:font-family="'AR PL UMing TW'" style:font-pitch="variable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font-family="文鼎ＰＬ細上海宋" style:font-family-generic="roman" style:font-pitch="variable"/>
    </style:style>
    <style:style style:name="T5" style:family="text">
      <style:text-properties fo:font-family="'AR PL UMing TW'" style:font-pitch="variable" fo:font-size="32pt" fo:language="zxx" fo:country="none" style:font-family-asian="'AR PL UMing TW'" style:font-pitch-asian="variable" style:font-size-asian="32pt" style:language-asian="zxx" style:country-asian="none" style:language-complex="zxx" style:country-complex="none"/>
    </style:style>
    <style:style style:name="T6" style:family="text">
      <style:text-properties fo:color="#000000" style:text-outline="false" style:text-line-through-style="none" style:text-position="0% 100%" fo:font-family="'AR PL UMing TW'" style:font-pitch="variable" fo:font-size="32pt" fo:language="zxx" fo:country="none" fo:font-style="normal" fo:text-shadow="none" style:text-underline-style="none" fo:font-weight="normal" style:font-family-asian="'AR PL UMing TW'" style:font-pitch-asian="variable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7" style:family="text">
      <style:text-properties fo:color="#ff0000" style:text-outline="false" style:text-line-through-style="none" style:text-position="0% 100%" fo:font-family="'AR PL UMing TW'" style:font-pitch="variable" fo:font-size="32pt" fo:language="zxx" fo:country="none" fo:font-style="normal" fo:text-shadow="none" style:text-underline-style="none" fo:font-weight="normal" style:font-family-asian="'AR PL UMing TW'" style:font-pitch-asian="variable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8" style:family="text">
      <style:text-properties fo:color="#000000" style:text-outline="false" style:text-line-through-style="none" style:text-position="0% 100%" fo:font-family="'AR PL UMing TW'" style:font-pitch="variable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10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1" style:family="text">
      <style:text-properties fo:color="#ff33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−">
        <style:list-level-properties text:space-before="1.27cm" text:min-label-width="0.793cm"/>
        <style:text-properties fo:font-family="Albertus" style:font-style-name="Bold" style:font-family-generic="swiss" style:font-pitch="variable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 to Databases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Introduction to Databases</text:span></text:p>
          </draw:text-box>
        </draw:frame>
        <draw:frame presentation:style-name="pr2" draw:text-style-name="P4" draw:layer="layout" svg:width="23.8cm" svg:height="12.861cm" svg:x="2.11cm" svg:y="5.043cm" presentation:class="outline" presentation:user-transformed="true">
          <draw:text-box>
            <text:list text:style-name="L2">
              <text:list-item>
                <text:p text:style-name="P3"><text:span text:style-name="T2">Traditional File-Based System</text:span></text:p>
              </text:list-item>
              <text:list-item>
                <text:p text:style-name="P3"><text:span text:style-name="T2">File-Based System Limitations</text:span></text:p>
              </text:list-item>
              <text:list-item>
                <text:p text:style-name="P3"><text:span text:style-name="T2">Database approach</text:span></text:p>
              </text:list-item>
              <text:list-item>
                <text:p text:style-name="P3"><text:span text:style-name="T2">Roles in Database Environment</text:span></text:p>
              </text:list-item>
              <text:list-item>
                <text:p text:style-name="P3"><text:span text:style-name="T2">Database Management System</text:span></text:p>
              </text:list-item>
              <text:list-item>
                <text:p text:style-name="P3"><text:span text:style-name="T2">Three-Level ANSI-SPARC Architecture</text:span></text:p>
              </text:list-item>
              <text:list-item>
                <text:p text:style-name="P3"><text:span text:style-name="T2">Functions and Components of a DBMS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Traditional File-Based System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cm" svg:x="1.288cm" svg:y="0.479cm" presentation:class="title" presentation:user-transformed="true">
          <draw:text-box>
            <text:p text:style-name="P1"><text:span text:style-name="T3">Traditional File-Based System</text:span></text:p>
          </draw:text-box>
        </draw:frame>
        <draw:frame presentation:style-name="pr5" draw:text-style-name="P7" draw:layer="layout" svg:width="24.409cm" svg:height="14.454cm" svg:x="2.27cm" svg:y="5.127cm" presentation:class="outline" presentation:user-transformed="true">
          <draw:text-box>
            <text:list text:style-name="L3">
              <text:list-item>
                <text:p text:style-name="P6"><text:span text:style-name="T4">A collection of application programs <text:s text:c="2"/>(APs). Each program defines and manages its own data.</text:span></text:p>
              </text:list-item>
              <text:list-item>
                <text:p text:style-name="P6"><text:span text:style-name="T4">File: a collection of records</text:span></text:p>
              </text:list-item>
              <text:list-item>
                <text:p text:style-name="P6"><text:span text:style-name="T4">Record: contains logically related data</text:span></text:p>
              </text:list-item>
              <text:list-item>
                <text:p text:style-name="P6"><text:span text:style-name="T4">Advantages</text:span></text:p>
                <text:list>
                  <text:list-item>
                    <text:p text:style-name="P1">fast,easy,cheap for small and simple dataset</text:p>
                  </text:list-item>
                  <text:list-item>
                    <text:p text:style-name="P1">Don't need to maintain an extra DBMS system </text:p>
                  </text:list-item>
                </text:list>
              </text:list-item>
              <text:list-item>
                <text:p>Like an Excel spreadsheet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File-Based System Limitations(1)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cm" svg:x="1.288cm" svg:y="0.479cm" presentation:class="title" presentation:user-transformed="true">
          <draw:text-box>
            <text:p text:style-name="P1"><text:span text:style-name="T3">File-Based System Limitations(1)</text:span></text:p>
          </draw:text-box>
        </draw:frame>
        <draw:frame presentation:style-name="pr6" draw:text-style-name="P9" draw:layer="layout" svg:width="24.873cm" svg:height="14.628cm" svg:x="2.061cm" svg:y="4.753cm" presentation:class="outline" presentation:user-transformed="true">
          <draw:text-box>
            <text:list text:style-name="L3">
              <text:list-item>
                <text:p text:style-name="P1"><text:span text:style-name="T5">Separation and isolation of data</text:span></text:p>
                <text:list>
                  <text:list-item>
                    <text:p text:style-name="P1"><text:span text:style-name="T5">跨檔案查詢不易（課程、學生、選課，誰沒選到必修課？）</text:span></text:p>
                  </text:list-item>
                </text:list>
              </text:list-item>
              <text:list-item>
                <text:p text:style-name="P1"><text:span text:style-name="T6">Duplication of data </text:span><text:span text:style-name="T6">姓名、住址、電話</text:span></text:p>
                <text:list>
                  <text:list-item>
                    <text:p text:style-name="P8"><text:span text:style-name="T6">Wasteful, </text:span><text:span text:style-name="T7">loss data integrity</text:span></text:p>
                  </text:list-item>
                </text:list>
              </text:list-item>
              <text:list-item>
                <text:p text:style-name="P1"><text:span text:style-name="T6">Data dependence</text:span></text:p>
                <text:list>
                  <text:list-item>
                    <text:p text:style-name="P1"><text:span text:style-name="T6">AP must be changed with Data format</text:span></text:p>
                  </text:list-item>
                </text:list>
              </text:list-item>
              <text:list-item>
                <text:p text:style-name="P1"><text:span text:style-name="T6">Incompatible file format</text:span></text:p>
                <text:list>
                  <text:list-item>
                    <text:p text:style-name="P1"><text:span text:style-name="T6">C and COBOL</text:span></text:p>
                  </text:list-item>
                </text:list>
              </text:list-item>
              <text:list-item>
                <text:p text:style-name="P1"><text:span text:style-name="T6">Queries fixed by AP (program &amp; developer)</text:span></text:p>
              </text:list-item>
            </text:list>
          </draw:text-box>
        </draw:frame>
        <draw:frame draw:style-name="gr1" draw:layer="layout" svg:width="1.695cm" svg:height="0.937cm" svg:x="5.488cm" svg:y="19.599cm">
          <draw:text-box>
            <text:p text:style-name="P1">1.2.2</text:p>
          </draw:text-box>
        </draw:frame>
        <presentation:notes draw:style-name="dp2">
          <draw:page-thumbnail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File-Based System Limitations(2)" draw:style-name="dp1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cm" svg:x="1.288cm" svg:y="0.479cm" presentation:class="title" presentation:user-transformed="true">
          <draw:text-box>
            <text:p text:style-name="P1"><text:span text:style-name="T3">File-Based System Limitations(2)</text:span></text:p>
          </draw:text-box>
        </draw:frame>
        <draw:frame presentation:style-name="pr7" draw:text-style-name="P10" draw:layer="layout" svg:width="26.409cm" svg:height="14.476cm" svg:x="0.882cm" svg:y="5.096cm" presentation:class="outline" presentation:user-transformed="true">
          <draw:text-box>
            <text:list text:style-name="L3">
              <text:list-item>
                <text:p text:style-name="P8"><text:span text:style-name="T8">no provision for Security and Integrity</text:span></text:p>
              </text:list-item>
              <text:list-item>
                <text:p text:style-name="P8"><text:span text:style-name="T8">limited recovery functions</text:span></text:p>
              </text:list-item>
              <text:list-item>
                <text:p text:style-name="P8"><text:span text:style-name="T8">access to files was restricted to one user at a time (can not share files)</text:span></text:p>
              </text:list-item>
              <text:list-item>
                <text:p text:style-name="P8"><text:span text:style-name="T8">Limitations caused by</text:span></text:p>
                <text:list>
                  <text:list-item>
                    <text:p text:style-name="P8"><text:span text:style-name="T8">The definition of data is embadded in AP</text:span></text:p>
                  </text:list-item>
                  <text:list-item>
                    <text:p text:style-name="P8"><text:span text:style-name="T8">No control over the access and manipulation of AP</text:span></text:p>
                  </text:list-item>
                </text:list>
              </text:list-item>
              <text:list-item>
                <text:p text:style-name="P8"><text:span text:style-name="T8">使用</text:span><text:span text:style-name="T8">DBMS</text:span><text:span text:style-name="T8">，如果不知善用，還是可能出現相同的問題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4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Database Approach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761cm" svg:x="1.288cm" svg:y="0.218cm" presentation:class="title" presentation:user-transformed="true">
          <draw:text-box>
            <text:p text:style-name="P1"><text:span text:style-name="T3">Database Approach</text:span></text:p>
          </draw:text-box>
        </draw:frame>
        <draw:frame presentation:style-name="pr8" draw:text-style-name="P11" draw:layer="layout" svg:width="22.232cm" svg:height="12.707cm" svg:x="4.3cm" svg:y="5.438cm" presentation:class="outline" presentation:user-transformed="true">
          <draw:text-box>
            <text:list text:style-name="L3">
              <text:list-item>
                <text:p text:style-name="P6"><text:span text:style-name="T3">Database: A shared collection of logically related data, and its description.</text:span></text:p>
                <text:list>
                  <text:list-item>
                    <text:p text:style-name="P1"><text:span text:style-name="T3">a self-describing collection of integrated records</text:span></text:p>
                  </text:list-item>
                  <text:list-item>
                    <text:p text:style-name="P1"><text:span text:style-name="T3">description of data: system catalog , data dictionary, meta data, the data about data,schema</text:span></text:p>
                  </text:list-item>
                </text:list>
              </text:list-item>
              <text:list-item>
                <text:p text:style-name="P1"><text:span text:style-name="T3">DBMS:</text:span><text:span text:style-name="T3">管理</text:span><text:span text:style-name="T3">Database</text:span><text:span text:style-name="T3">的軟體系統</text:span></text:p>
                <text:list>
                  <text:list-item>
                    <text:p text:style-name="P1"><text:span text:style-name="T3">Provide DDL, DML</text:span></text:p>
                  </text:list-item>
                </text:list>
              </text:list-item>
            </text:list>
          </draw:text-box>
        </draw:frame>
        <draw:frame draw:style-name="gr1" draw:layer="layout" svg:width="3.672cm" svg:height="0.937cm" svg:x="8.521cm" svg:y="19.642cm">
          <draw:text-box>
            <text:p>1.3.1-1.3.2</text:p>
          </draw:text-box>
        </draw:frame>
        <presentation:notes draw:style-name="dp2">
          <draw:page-thumbnail draw:layer="layout" svg:width="9.22cm" svg:height="6.914cm" svg:x="9.146cm" svg:y="1.385cm" draw:page-number="5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Views" draw:style-name="dp1" draw:master-page-name="標準" presentation:presentation-page-layout-name="AL1T1">
        <office:forms form:automatic-focus="false" form:apply-design-mode="false"/>
        <draw:frame presentation:style-name="pr1" draw:text-style-name="P5" draw:layer="layout" svg:width="23.8cm" svg:height="3.761cm" svg:x="1.288cm" svg:y="0.218cm" presentation:class="title" presentation:user-transformed="true">
          <draw:text-box>
            <text:p text:style-name="P1"><text:span text:style-name="T3">Views</text:span></text:p>
          </draw:text-box>
        </draw:frame>
        <draw:frame presentation:style-name="pr9" draw:text-style-name="P12" draw:layer="layout" svg:width="23.8cm" svg:height="13.818cm" svg:x="2.145cm" svg:y="5.27cm" presentation:class="outline" presentation:user-transformed="true">
          <draw:text-box>
            <text:list text:style-name="L3">
              <text:list-item>
                <text:p text:style-name="P6"><text:span text:style-name="T9">利用</text:span><text:span text:style-name="T9">Views</text:span><text:span text:style-name="T9">可以提供給每一個使用者特定的角度來審視資料</text:span></text:p>
                <text:list>
                  <text:list-item>
                    <text:p text:style-name="P1"><text:span text:style-name="T10">View is some subset of the database</text:span></text:p>
                  </text:list-item>
                  <text:list-item>
                    <text:p text:style-name="P1"><text:span text:style-name="T10">Views can present a consistent, unchanging picture of the database. APs need not be changed even the data <text:s/>structure of database is changed.</text:span></text:p>
                  </text:list-item>
                  <text:list-item>
                    <text:p text:style-name="P1"><text:span text:style-name="T10">security: some users can not see some <text:s/>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6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Roles in Database Environment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Roles in Database Environment</text:p>
          </draw:text-box>
        </draw:frame>
        <draw:frame presentation:style-name="pr11" draw:text-style-name="P13" draw:layer="layout" svg:width="23.8cm" svg:height="12.6cm" svg:x="2.1cm" svg:y="6.066cm" presentation:class="outline" presentation:user-transformed="true">
          <draw:text-box>
            <text:list text:style-name="L3">
              <text:list-item>
                <text:p text:style-name="P1">Administrators:DA and DBA</text:p>
              </text:list-item>
              <text:list-item>
                <text:p text:style-name="P1">Database Designers:Conceptual、logical、physical 1.4.2</text:p>
              </text:list-item>
              <text:list-item>
                <text:p text:style-name="P1">Application Developers</text:p>
              </text:list-item>
              <text:list-item>
                <text:p text:style-name="P1">End-Users:Naive uesrs、Sophisticated <text:s text:c="2"/>users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7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History of DBMS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History of DBMS</text:p>
          </draw:text-box>
        </draw:frame>
        <draw:frame presentation:style-name="pr13" draw:text-style-name="P13" draw:layer="layout" svg:width="23.8cm" svg:height="13.72cm" svg:x="2.1cm" svg:y="5.255cm" presentation:class="outline" presentation:user-transformed="true">
          <draw:text-box>
            <text:list text:style-name="L3">
              <text:list-item>
                <text:p text:style-name="P1">1960 Apollo moon-landing project:GUAM</text:p>
                <text:list>
                  <text:list-item>
                    <text:p text:style-name="P1">hierarchiacal structure(IBM IMS)</text:p>
                  </text:list-item>
                </text:list>
              </text:list-item>
              <text:list-item>
                <text:p text:style-name="P1">about 1965:GE IDS</text:p>
                <text:list>
                  <text:list-item>
                    <text:p text:style-name="P1">network DBMS</text:p>
                  </text:list-item>
                </text:list>
              </text:list-item>
              <text:list-item>
                <text:p text:style-name="P1">1970-1980 first commerical relational <text:s text:c="2"/>DBMS</text:p>
              </text:list-item>
              <text:list-item>
                <text:p text:style-name="P1">1976 IBM System R project:</text:p>
                <text:list>
                  <text:list-item>
                    <text:p text:style-name="P1">SQL language</text:p>
                  </text:list-item>
                  <text:list-item>
                    <text:p text:style-name="P1">DB2 , Oracle 1980s</text:p>
                  </text:list-item>
                </text:list>
              </text:list-item>
              <text:list-item>
                <text:p text:style-name="P1">OODBMS、ORDBMS:not clear yet!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8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dvantages of DBMS(1)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Advantages of DBMS(1)</text:p>
          </draw:text-box>
        </draw:frame>
        <draw:frame presentation:style-name="pr11" draw:text-style-name="P13" draw:layer="layout" svg:width="23.8cm" svg:height="13.247cm" svg:x="2.1cm" svg:y="6.066cm" presentation:class="outline" presentation:user-transformed="true">
          <draw:text-box>
            <text:list text:style-name="L3">
              <text:list-item>
                <text:p text:style-name="P1">Control of data redundancy</text:p>
              </text:list-item>
              <text:list-item>
                <text:p text:style-name="P1">Data consistency</text:p>
              </text:list-item>
              <text:list-item>
                <text:p text:style-name="P1">More information from the same data</text:p>
              </text:list-item>
              <text:list-item>
                <text:p text:style-name="P1">Sharing of Data</text:p>
              </text:list-item>
              <text:list-item>
                <text:p text:style-name="P1">Improved data integrity</text:p>
              </text:list-item>
              <text:list-item>
                <text:p text:style-name="P1">Improved security</text:p>
              </text:list-item>
              <text:list-item>
                <text:p text:style-name="P1">Enforcement of standards</text:p>
              </text:list-item>
              <text:list-item>
                <text:p text:style-name="P1">Economy of scale:centralized all data</text:p>
              </text:list-item>
              <text:list-item>
                <text:p text:style-name="P1">Balanced of conflicting requirement 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9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dvantages of DBMS(2)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Advantages of DBMS(2)</text:p>
          </draw:text-box>
        </draw:frame>
        <draw:frame presentation:style-name="pr11" draw:text-style-name="P13" draw:layer="layout" svg:width="23.8cm" svg:height="12.6cm" svg:x="2.1cm" svg:y="6.066cm" presentation:class="outline" presentation:user-transformed="true">
          <draw:text-box>
            <text:list text:style-name="L3">
              <text:list-item>
                <text:p text:style-name="P1">Improved data accessibility and <text:s text:c="8"/>responsiveness</text:p>
              </text:list-item>
              <text:list-item>
                <text:p text:style-name="P1">Increased productivity</text:p>
              </text:list-item>
              <text:list-item>
                <text:p text:style-name="P1">Improved maintenance through data <text:tab/><text:tab/> independence:about APs</text:p>
              </text:list-item>
              <text:list-item>
                <text:p text:style-name="P1">Increased concurrency</text:p>
              </text:list-item>
              <text:list-item>
                <text:p text:style-name="P1">Improved backup and recovery services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0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isadvantages of DBMS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Disadvantages of DBMS</text:p>
          </draw:text-box>
        </draw:frame>
        <draw:frame presentation:style-name="pr14" draw:text-style-name="P13" draw:layer="layout" svg:width="23.8cm" svg:height="13.001cm" svg:x="2.1cm" svg:y="5.226cm" presentation:class="outline" presentation:user-transformed="true">
          <draw:text-box>
            <text:list text:style-name="L3">
              <text:list-item>
                <text:p text:style-name="P1">Complexity</text:p>
              </text:list-item>
              <text:list-item>
                <text:p text:style-name="P1">Size</text:p>
              </text:list-item>
              <text:list-item>
                <text:p text:style-name="P1">Cost of DBMSs</text:p>
              </text:list-item>
              <text:list-item>
                <text:p text:style-name="P1">Additional hardware costs:if load too <text:s text:c="2"/>heavy</text:p>
              </text:list-item>
              <text:list-item>
                <text:p text:style-name="P1">Cost of conversion:if has old APs</text:p>
              </text:list-item>
              <text:list-item>
                <text:p text:style-name="P1"><text:span text:style-name="T11">Performance</text:span></text:p>
              </text:list-item>
              <text:list-item>
                <text:p text:style-name="P1">Higher impact of a failure</text:p>
              </text:list-item>
              <text:list-item>
                <text:p text:style-name="P1">昂貴、存取控制複雜、過份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1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Three-Level ANSI-SPARC Architecture" draw:style-name="dp3" draw:master-page-name="標準" presentation:presentation-page-layout-name="AL1T1">
        <office:forms form:automatic-focus="false" form:apply-design-mode="false"/>
        <draw:line draw:style-name="gr3" draw:text-style-name="P14" draw:layer="layout" svg:x1="5.292cm" svg:y1="8.599cm" svg:x2="18.852cm" svg:y2="8.599cm">
          <text:p/>
        </draw:line>
        <draw:line draw:style-name="gr3" draw:text-style-name="P14" draw:layer="layout" svg:x1="5.181cm" svg:y1="11.576cm" svg:x2="18.741cm" svg:y2="11.576cm">
          <text:p/>
        </draw:line>
        <draw:frame presentation:style-name="pr15" draw:text-style-name="P1" draw:layer="layout" svg:width="24.95cm" svg:height="3.501cm" svg:x="1.288cm" svg:y="0.479cm" presentation:class="title" presentation:user-transformed="true">
          <draw:text-box>
            <text:p text:style-name="P1">ANSI-SPARC Architecture</text:p>
          </draw:text-box>
        </draw:frame>
        <draw:rect draw:style-name="gr4" draw:text-style-name="P14" draw:layer="layout" svg:width="3.307cm" svg:height="1.764cm" svg:x="9.261cm" svg:y="6.359cm">
          <text:p/>
        </draw:rect>
        <draw:frame draw:style-name="gr1" draw:layer="layout" svg:width="2.47cm" svg:height="0.937cm" svg:x="9.665cm" svg:y="6.764cm">
          <draw:text-box>
            <text:p text:style-name="P1">View 2</text:p>
          </draw:text-box>
        </draw:frame>
        <draw:frame draw:style-name="gr1" draw:layer="layout" svg:width="2.237cm" svg:height="0.937cm" svg:x="9.812cm" svg:y="5.293cm">
          <draw:text-box>
            <text:p text:style-name="P1">User 2</text:p>
          </draw:text-box>
        </draw:frame>
        <draw:rect draw:style-name="gr4" draw:text-style-name="P14" draw:layer="layout" svg:width="3.307cm" svg:height="1.764cm" svg:x="5.293cm" svg:y="6.359cm">
          <text:p/>
        </draw:rect>
        <draw:frame draw:style-name="gr1" draw:layer="layout" svg:width="2.47cm" svg:height="0.937cm" svg:x="5.844cm" svg:y="6.764cm">
          <draw:text-box>
            <text:p text:style-name="P1">View 1</text:p>
          </draw:text-box>
        </draw:frame>
        <draw:frame draw:style-name="gr1" draw:layer="layout" svg:width="2.237cm" svg:height="0.937cm" svg:x="5.954cm" svg:y="5.293cm">
          <draw:text-box>
            <text:p text:style-name="P1">User 1</text:p>
          </draw:text-box>
        </draw:frame>
        <draw:rect draw:style-name="gr4" draw:text-style-name="P14" draw:layer="layout" svg:width="3.307cm" svg:height="1.764cm" svg:x="15.106cm" svg:y="6.359cm">
          <text:p/>
        </draw:rect>
        <draw:frame draw:style-name="gr1" draw:layer="layout" svg:width="2.47cm" svg:height="0.937cm" svg:x="15.657cm" svg:y="6.764cm">
          <draw:text-box>
            <text:p text:style-name="P1">View n</text:p>
          </draw:text-box>
        </draw:frame>
        <draw:frame draw:style-name="gr1" draw:layer="layout" svg:width="2.237cm" svg:height="0.937cm" svg:x="15.694cm" svg:y="5.293cm">
          <draw:text-box>
            <text:p text:style-name="P1">User n</text:p>
          </draw:text-box>
        </draw:frame>
        <draw:rect draw:style-name="gr4" draw:text-style-name="P14" draw:layer="layout" svg:width="4.371cm" svg:height="1.946cm" svg:x="9.851cm" svg:y="9.115cm">
          <text:p/>
        </draw:rect>
        <draw:frame draw:style-name="gr1" draw:layer="layout" svg:width="3.863cm" svg:height="1.929cm" svg:x="10.035cm" svg:y="9.189cm">
          <draw:text-box>
            <text:p text:style-name="P1">Conceptual</text:p>
            <text:p text:style-name="P15">schema</text:p>
          </draw:text-box>
        </draw:frame>
        <draw:rect draw:style-name="gr4" draw:text-style-name="P14" draw:layer="layout" svg:width="4.371cm" svg:height="1.946cm" svg:x="9.779cm" svg:y="12.129cm">
          <text:p/>
        </draw:rect>
        <draw:frame draw:style-name="gr1" draw:layer="layout" svg:width="2.644cm" svg:height="1.929cm" svg:x="10.772cm" svg:y="12.129cm">
          <draw:text-box>
            <text:p text:style-name="P1">Internal</text:p>
            <text:p text:style-name="P15">schema</text:p>
          </draw:text-box>
        </draw:frame>
        <draw:rect draw:style-name="gr4" draw:text-style-name="P14" draw:layer="layout" svg:width="4.371cm" svg:height="1.946cm" svg:x="9.854cm" svg:y="15.583cm">
          <text:p/>
        </draw:rect>
        <draw:frame draw:style-name="gr1" draw:layer="layout" svg:width="3.109cm" svg:height="0.937cm" svg:x="10.554cm" svg:y="16.024cm">
          <draw:text-box>
            <text:p text:style-name="P1">Database</text:p>
          </draw:text-box>
        </draw:frame>
        <draw:line draw:style-name="gr5" draw:text-style-name="P14" draw:layer="layout" svg:x1="6.909cm" svg:y1="8.121cm" svg:x2="10.62cm" svg:y2="9.113cm">
          <text:p/>
        </draw:line>
        <draw:line draw:style-name="gr5" draw:text-style-name="P14" draw:layer="layout" svg:x1="11.282cm" svg:y1="8.121cm" svg:x2="11.539cm" svg:y2="9.113cm">
          <text:p/>
        </draw:line>
        <draw:line draw:style-name="gr5" draw:text-style-name="P14" draw:layer="layout" svg:x1="16.684cm" svg:y1="8.121cm" svg:x2="12.568cm" svg:y2="9.113cm">
          <text:p/>
        </draw:line>
        <draw:line draw:style-name="gr5" draw:text-style-name="P14" draw:layer="layout" svg:x1="12.017cm" svg:y1="11.061cm" svg:x2="12.017cm" svg:y2="12.126cm">
          <text:p/>
        </draw:line>
        <draw:line draw:style-name="gr5" draw:text-style-name="P14" draw:layer="layout" svg:x1="12.017cm" svg:y1="14.074cm" svg:x2="12.017cm" svg:y2="15.581cm">
          <text:p/>
        </draw:line>
        <draw:frame draw:style-name="gr6" draw:layer="layout" svg:width="4.951cm" svg:height="0.937cm" svg:x="19.219cm" svg:y="6.651cm">
          <draw:text-box>
            <text:p text:style-name="P1">External <text:s/>level</text:p>
          </draw:text-box>
        </draw:frame>
        <draw:frame draw:style-name="gr6" draw:layer="layout" svg:width="5.725cm" svg:height="0.937cm" svg:x="19.329cm" svg:y="9.737cm">
          <draw:text-box>
            <text:p text:style-name="P1">Conceptual level</text:p>
          </draw:text-box>
        </draw:frame>
        <draw:frame draw:style-name="gr6" draw:layer="layout" svg:width="4.506cm" svg:height="0.937cm" svg:x="19.66cm" svg:y="12.677cm">
          <draw:text-box>
            <text:p text:style-name="P1">Internal level</text:p>
          </draw:text-box>
        </draw:frame>
        <draw:frame draw:style-name="gr6" draw:layer="layout" svg:width="8.964cm" svg:height="0.937cm" svg:x="18.043cm" svg:y="16.132cm">
          <draw:text-box>
            <text:p text:style-name="P1">Physical data organization</text:p>
          </draw:text-box>
        </draw:frame>
        <draw:frame draw:style-name="gr6" draw:layer="layout" svg:width="1.695cm" svg:height="0.937cm" svg:x="5.256cm" svg:y="17.049cm">
          <draw:text-box>
            <text:p text:style-name="P1">1975</text:p>
          </draw:text-box>
        </draw:frame>
        <draw:frame draw:style-name="gr6" draw:layer="layout" svg:width="4.663cm" svg:height="1.929cm" svg:x="0.478cm" svg:y="7.569cm">
          <draw:text-box>
            <text:p text:style-name="P1">logical data</text:p>
            <text:p text:style-name="P1">independence</text:p>
          </draw:text-box>
        </draw:frame>
        <draw:frame draw:style-name="gr6" draw:layer="layout" svg:width="4.663cm" svg:height="1.929cm" svg:x="0.406cm" svg:y="10.766cm">
          <draw:text-box>
            <text:p text:style-name="P1">physical data</text:p>
            <text:p text:style-name="P1">independence</text:p>
          </draw:text-box>
        </draw:frame>
        <presentation:notes draw:style-name="dp2">
          <draw:page-thumbnail draw:style-name="gr2" draw:layer="layout" svg:width="9.22cm" svg:height="6.914cm" svg:x="9.146cm" svg:y="1.385cm" draw:page-number="12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atabase Languages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Database Languages</text:p>
          </draw:text-box>
        </draw:frame>
        <draw:frame presentation:style-name="pr11" draw:text-style-name="P13" draw:layer="layout" svg:width="23.8cm" svg:height="12.6cm" svg:x="2.1cm" svg:y="6.066cm" presentation:class="outline" presentation:user-transformed="true">
          <draw:text-box>
            <text:list text:style-name="L3">
              <text:list-item>
                <text:p text:style-name="P1">DDL:Data Definition Language</text:p>
              </text:list-item>
              <text:list-item>
                <text:p text:style-name="P1">DML:Data Manipulation Language</text:p>
                <text:list>
                  <text:list-item>
                    <text:p text:style-name="P1">Procedural DMLs:how to retrieve</text:p>
                  </text:list-item>
                  <text:list-item>
                    <text:p text:style-name="P1">Non-procedural DMLs:no how to retrieve</text:p>
                  </text:list-item>
                </text:list>
              </text:list-item>
              <text:list-item>
                <text:p text:style-name="P1">Data model: An integrated collection of concepts for describing and manipulating <text:span text:style-name="T11">data</text:span>, <text:span text:style-name="T11">relationships</text:span> between data and <text:s text:c="3"/><text:span text:style-name="T11">contraints</text:span> on the data. 2.3</text:p>
                <text:list>
                  <text:list-item>
                    <text:p text:style-name="P1">E-R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3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Functions of a Database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Functions of a Database</text:p>
          </draw:text-box>
        </draw:frame>
        <draw:frame presentation:style-name="pr16" draw:text-style-name="P13" draw:layer="layout" svg:width="26.626cm" svg:height="14.754cm" svg:x="0.672cm" svg:y="4.486cm" presentation:class="outline" presentation:user-transformed="true">
          <draw:text-box>
            <text:list text:style-name="L3">
              <text:list-item>
                <text:p text:style-name="P1">Data storage, retrieval and update</text:p>
              </text:list-item>
              <text:list-item>
                <text:p text:style-name="P1">A user-accessible catalog</text:p>
              </text:list-item>
              <text:list-item>
                <text:p text:style-name="P1">Transaction support</text:p>
              </text:list-item>
              <text:list-item>
                <text:p text:style-name="P1">Concurrency control services</text:p>
              </text:list-item>
              <text:list-item>
                <text:p text:style-name="P1">Recovery services</text:p>
              </text:list-item>
              <text:list-item>
                <text:p text:style-name="P1">Authorization services</text:p>
              </text:list-item>
              <text:list-item>
                <text:p text:style-name="P1">support for data communication</text:p>
              </text:list-item>
              <text:list-item>
                <text:p text:style-name="P1">Integrity services</text:p>
              </text:list-item>
              <text:list-item>
                <text:p text:style-name="P1">services to promote data independence（view)</text:p>
              </text:list-item>
              <text:list-item>
                <text:p text:style-name="P1">Utility services pp.104(pp.52)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4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Components of a DBMS" draw:style-name="dp3" draw:master-page-name="標準" presentation:presentation-page-layout-name="AL1T1">
        <office:forms form:automatic-focus="false" form:apply-design-mode="false"/>
        <draw:frame presentation:style-name="pr10" draw:text-style-name="P1" draw:layer="layout" svg:width="23.8cm" svg:height="3.5cm" svg:x="1.288cm" svg:y="0.479cm" presentation:class="title">
          <draw:text-box>
            <text:p text:style-name="P1">Components of a DBMS</text:p>
          </draw:text-box>
        </draw:frame>
        <draw:frame presentation:style-name="pr11" draw:text-style-name="P13" draw:layer="layout" svg:width="23.8cm" svg:height="13.326cm" svg:x="2.1cm" svg:y="6.066cm" presentation:class="outline" presentation:user-transformed="true">
          <draw:text-box>
            <text:list text:style-name="L3">
              <text:list-item>
                <text:p text:style-name="P1">Figure 3.14,3.15(2.7,2.8)</text:p>
              </text:list-item>
              <text:list-item>
                <text:p text:style-name="P1">Client-Server(2-Tier):Figure 3.3,3.4(2.12, 2.13)</text:p>
              </text:list-item>
              <text:list-item>
                <text:p text:style-name="P1">3-Tier: Transaction Processing Monitors</text:p>
                <text:list>
                  <text:list-item>
                    <text:p text:style-name="P1">Figure 3.6(2.15)</text:p>
                  </text:list-item>
                  <text:list-item>
                    <text:p text:style-name="P1">Transaction routing</text:p>
                  </text:list-item>
                  <text:list-item>
                    <text:p text:style-name="P1">Managing distributed transactions</text:p>
                  </text:list-item>
                  <text:list-item>
                    <text:p text:style-name="P1">Load balancing</text:p>
                  </text:list-item>
                  <text:list-item>
                    <text:p text:style-name="P1">Funneling:connection pooling</text:p>
                  </text:list-item>
                  <text:list-item>
                    <text:p text:style-name="P1">Increased reli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15" presentation:class="page"/>
          <draw:frame presentation:style-name="pr12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−">
            <style:list-level-properties text:space-before="1.27cm" text:min-label-width="0.793cm"/>
            <style:text-properties fo:font-family="Albertus" style:font-style-name="Bold" style:font-family-generic="swiss" style:font-pitch="variable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Introduction to Databases</dc:title>
    <meta:initial-creator>tjm</meta:initial-creator>
    <meta:creation-date>1998-09-08T14:53:16</meta:creation-date>
    <dc:date>2012-10-18T10:24:00</dc:date>
    <meta:print-date>2003-02-17T14:59:22</meta:print-date>
    <meta:editing-cycles>120</meta:editing-cycles>
    <meta:editing-duration>PT16H9M53S</meta:editing-duration>
    <dc:creator>tjm </dc:cre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