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190000000309D51071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5.861cm"/>
    </style:style>
    <style:style style:name="gr2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7cm" fo:min-width="0cm" fo:padding-top="0.13cm" fo:padding-bottom="0.13cm" fo:padding-left="0.25cm" fo:padding-right="0.25cm"/>
    </style:style>
    <style:style style:name="pr2" style:family="presentation" style:parent-style-name="標準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title">
      <style:graphic-properties draw:fill-color="#ffffff" draw:auto-grow-height="true" fo:min-height="3.53cm"/>
    </style:style>
    <style:style style:name="pr5" style:family="presentation" style:parent-style-name="標準-outline1">
      <style:graphic-properties draw:fill-color="#ffffff" draw:auto-grow-height="true" fo:min-height="12.6cm"/>
    </style:style>
    <style:style style:name="pr6" style:family="presentation" style:parent-style-name="標準-notes">
      <style:graphic-properties draw:fill-color="#ffffff" fo:min-height="8.34cm"/>
    </style:style>
    <style:style style:name="pr7" style:family="presentation" style:parent-style-name="標準-outline1">
      <style:graphic-properties draw:fill-color="#ffffff" draw:auto-grow-height="true" fo:min-height="12.601cm"/>
    </style:style>
    <style:style style:name="pr8" style:family="presentation" style:parent-style-name="標準-outline1">
      <style:graphic-properties draw:fill-color="#ffffff" draw:auto-grow-height="true" fo:min-height="14.3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cm" fo:margin-right="0cm" fo:margin-top="0.246cm" fo:margin-bottom="0cm" fo:text-indent="0cm"/>
    </style:style>
    <style:style style:name="P5" style:family="paragraph">
      <style:paragraph-properties fo:margin-left="0.952cm" fo:margin-right="0cm" fo:text-indent="-0.952cm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ff0000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ata Warehousing" draw:style-name="dp1" draw:master-page-name="標準" presentation:presentation-page-layout-name="AL1T1">
        <draw:frame presentation:style-name="pr1" draw:text-style-name="P2" draw:layer="layout" svg:width="23.8cm" svg:height="3.53cm" svg:x="1.244cm" svg:y="0.67cm" presentation:class="title" presentation:user-transformed="true">
          <draw:text-box>
            <text:p text:style-name="P1"><text:span text:style-name="T1">Data Warehousing</text:span></text:p>
          </draw:text-box>
        </draw:frame>
        <draw:frame presentation:style-name="pr2" draw:text-style-name="P4" draw:layer="layout" svg:width="23.8cm" svg:height="12.861cm" svg:x="2.1cm" svg:y="5.366cm" presentation:class="outline" presentation:user-transformed="true">
          <draw:text-box>
            <text:list text:style-name="L2">
              <text:list-item>
                <text:p text:style-name="P3">Introduction</text:p>
              </text:list-item>
              <text:list-item>
                <text:p text:style-name="P3">Data Warehouse DBMS</text:p>
              </text:list-item>
              <text:list-item>
                <text:p text:style-name="P3">Data Warehousing Using Oracle</text:p>
              </text:list-item>
              <text:list-item>
                <text:p text:style-name="P3">Dimensionality Modeling</text:p>
              </text:list-item>
              <text:list-item>
                <text:p text:style-name="P3">Other Architectures</text:p>
              </text:list-item>
              <text:list-item>
                <text:p text:style-name="P3">Design Methodology</text:p>
              </text:list-item>
              <text:list-item>
                <text:p text:style-name="P3">OLAP</text:p>
              </text:list-item>
              <text:list-item>
                <text:p text:style-name="P3">Data Mining</text:p>
              </text:list-item>
            </text:list>
          </draw:text-box>
        </draw:frame>
        <draw:frame draw:style-name="gr1" draw:layer="layout" svg:width="6.919cm" svg:height="0.954cm" svg:x="5.56cm" svg:y="19.249cm">
          <draw:text-box>
            <text:p text:style-name="P1">Chapter 32,33,34,35</text:p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Introduction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Introduction</text:p>
          </draw:text-box>
        </draw:frame>
        <draw:frame presentation:style-name="pr5" draw:text-style-name="P5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1">a subject-oriented, integrated, time-<text:line-break/>variant and non-volatile collection of <text:line-break/>data pp.1197(1151)</text:p>
              </text:list-item>
              <text:list-item>
                <text:p text:style-name="P1">is data management and analysis <text:line-break/>technology Table 32.1(31.1)</text:p>
              </text:list-item>
              <text:list-item>
                <text:p text:style-name="P1">Problems: Table 32.2(31.2)</text:p>
              </text:list-item>
              <text:list-item>
                <text:p text:style-name="P1">Architecture: Fig. 32.1(31.1)</text:p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2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Data Warehouse DBMS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Data Warehouse DBMS</text:p>
          </draw:text-box>
        </draw:frame>
        <draw:frame presentation:style-name="pr5" draw:text-style-name="P5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1">Requirements: Table 32.3(31.3)</text:p>
              </text:list-item>
              <text:list-item>
                <text:p text:style-name="P1">using Parallel DBMSs</text:p>
              </text:list-item>
              <text:list-item>
                <text:p text:style-name="P1">Data Marts: a subset of a data warehouse for a particular department <text:s/><text:line-break/>pp.1214(1172)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3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Data Warehousing Using Oracle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Data Warehousing Using Oracle</text:p>
          </draw:text-box>
        </draw:frame>
        <draw:frame presentation:style-name="pr5" draw:text-style-name="P5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1">Summary management</text:p>
              </text:list-item>
              <text:list-item>
                <text:p text:style-name="P1">analytical functions</text:p>
              </text:list-item>
              <text:list-item>
                <text:p text:style-name="P1">bitmapped indexes</text:p>
              </text:list-item>
              <text:list-item>
                <text:p text:style-name="P1">advanced join methods</text:p>
              </text:list-item>
              <text:list-item>
                <text:p text:style-name="P1">sophisticated SQL optimizer</text:p>
              </text:list-item>
              <text:list-item>
                <text:p text:style-name="P1">resource management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4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Dimensionality  Modeling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Dimensionality Modeling</text:p>
          </draw:text-box>
        </draw:frame>
        <draw:frame presentation:style-name="pr7" draw:text-style-name="P5" draw:layer="layout" svg:width="23.975cm" svg:height="12.885cm" svg:x="2.1cm" svg:y="5.366cm" presentation:class="outline" presentation:user-transformed="true">
          <draw:text-box>
            <text:list text:style-name="L4">
              <text:list-item>
                <text:p text:style-name="P1">DM:for high-performance access</text:p>
              </text:list-item>
              <text:list-item>
                <text:p text:style-name="P1">DM:uses ER modeling with some important restrictions</text:p>
              </text:list-item>
              <text:list-item>
                <text:p text:style-name="P1">DM:star schema, star join Fig.33.2(32.1)</text:p>
                <text:list>
                  <text:list-item>
                    <text:p text:style-name="P1">fact table with a composite primary key</text:p>
                  </text:list-item>
                  <text:list-item>
                    <text:p text:style-name="P1">a set of dimension tables with non-composite primary key(one of the components of the <text:line-break/>fact table's primary key)</text:p>
                  </text:list-item>
                  <text:list-item>
                    <text:p text:style-name="P1">all natural keys replaced with surrogate key(based on simple integer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5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Other Architectures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Other Architectures</text:p>
          </draw:text-box>
        </draw:frame>
        <draw:frame presentation:style-name="pr5" draw:text-style-name="P5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1">snowflake schema:dimension tables do not contain denormalized data Fig.33.3(32.2)</text:p>
                <text:list>
                  <text:list-item>
                    <text:p text:style-name="P1">allow dimensions to have dimensions</text:p>
                  </text:list-item>
                </text:list>
              </text:list-item>
              <text:list-item>
                <text:p text:style-name="P1">starflake schema:a hybrid structure that contains a mixture of star and snowflake schemas</text:p>
              </text:list-item>
              <text:list-item>
                <text:p text:style-name="P1">Advantages of those schemas: <text:line-break/>pp.1230(1185)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6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Design Methodology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Design Methodology</text:p>
          </draw:text-box>
        </draw:frame>
        <draw:frame presentation:style-name="pr8" draw:text-style-name="P5" draw:layer="layout" svg:width="24.435cm" svg:height="14.97cm" svg:x="2.1cm" svg:y="4.889cm" presentation:class="outline" presentation:user-transformed="true">
          <draw:text-box>
            <text:list text:style-name="L4">
              <text:list-item>
                <text:p text:style-name="P1">Choosing the process</text:p>
              </text:list-item>
              <text:list-item>
                <text:p text:style-name="P1">Choosing the grain</text:p>
              </text:list-item>
              <text:list-item>
                <text:p text:style-name="P1">Identifying and conforming the dimensions</text:p>
              </text:list-item>
              <text:list-item>
                <text:p text:style-name="P1">Choosing the facts</text:p>
              </text:list-item>
              <text:list-item>
                <text:p text:style-name="P1">Store pre-calculations in the fact table</text:p>
              </text:list-item>
              <text:list-item>
                <text:p text:style-name="P1">Rounding out the dimension tables</text:p>
              </text:list-item>
              <text:list-item>
                <text:p text:style-name="P1">Choosing the duration of the database</text:p>
              </text:list-item>
              <text:list-item>
                <text:p text:style-name="P1">Tracking slowly changing dimensions</text:p>
              </text:list-item>
              <text:list-item>
                <text:p text:style-name="P1">Deciding the query priorities and modes</text:p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7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OLAP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OLAP</text:p>
          </draw:text-box>
        </draw:frame>
        <draw:frame presentation:style-name="pr7" draw:text-style-name="P5" draw:layer="layout" svg:width="23.8cm" svg:height="13.674cm" svg:x="2.1cm" svg:y="5.366cm" presentation:class="outline" presentation:user-transformed="true">
          <draw:text-box>
            <text:list text:style-name="L4">
              <text:list-item>
                <text:p text:style-name="P1">key features:</text:p>
                <text:list>
                  <text:list-item>
                    <text:p text:style-name="P1">multi-dimensional views of data</text:p>
                  </text:list-item>
                  <text:list-item>
                    <text:p text:style-name="P1">support for complex calculations</text:p>
                  </text:list-item>
                  <text:list-item>
                    <text:p text:style-name="P1">time intelligence</text:p>
                  </text:list-item>
                </text:list>
              </text:list-item>
              <text:list-item>
                <text:p text:style-name="P1">Codd's rules for OLAP tools Table 34.2(33.2)</text:p>
              </text:list-item>
              <text:list-item>
                <text:p text:style-name="P1">Categories:MOLAP,<text:span text:style-name="T2">ROLAP</text:span>,HOLAP(MQE) 34.4.3(33.4.2)</text:p>
              </text:list-item>
              <text:list-item>
                <text:p text:style-name="P1">Oracle SQL analytical fuctions: </text:p>
                <text:list>
                  <text:list-item>
                    <text:p text:style-name="P1">Table 34.7(33.7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8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Data Mining" draw:style-name="dp3" draw:master-page-name="標準" presentation:presentation-page-layout-name="AL1T1">
        <draw:frame presentation:style-name="pr4" draw:text-style-name="P1" draw:layer="layout" svg:width="23.8cm" svg:height="3.53cm" svg:x="1.244cm" svg:y="0.67cm" presentation:class="title">
          <draw:text-box>
            <text:p text:style-name="P1">Data Mining</text:p>
          </draw:text-box>
        </draw:frame>
        <draw:frame presentation:style-name="pr5" draw:text-style-name="P5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1">Techniques:Table 35.2(34.2)</text:p>
              </text:list-item>
              <text:list-item>
                <text:p text:style-name="P1">Predictive modeling</text:p>
              </text:list-item>
              <text:list-item>
                <text:p text:style-name="P1">Database Segmentation</text:p>
              </text:list-item>
              <text:list-item>
                <text:p text:style-name="P1">Link Analysis</text:p>
              </text:list-item>
              <text:list-item>
                <text:p text:style-name="P1">Deviation Detection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9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xx" fo:country="none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text:enable-numbering="false"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text:enable-numbering="false"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5.3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4" draw:text-style-name="MP6" draw:layer="backgroundobjects" svg:width="27.09cm" svg:height="18.53cm" svg:x="0cm" svg:y="0cm">
          <text:p/>
        </draw:rect>
        <draw:frame draw:style-name="Mgr5" draw:layer="backgroundobjects" svg:width="11.739cm" svg:height="1.277cm" svg:x="0cm" svg:y="0cm">
          <draw:text-box>
            <text:p/>
          </draw:text-box>
        </draw:frame>
        <draw:frame draw:style-name="Mgr6" draw:layer="backgroundobjects" svg:width="11.738cm" svg:height="1.277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layer="backgroundobjects" svg:width="11.739cm" svg:height="1.277cm" svg:x="0cm" svg:y="17.248cm">
          <draw:text-box>
            <text:p/>
          </draw:text-box>
        </draw:frame>
        <draw:frame draw:style-name="Mgr8" draw:layer="backgroundobjects" svg:width="11.738cm" svg:height="0.926cm" svg:x="15.355cm" svg:y="17.599cm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Data Warehousing</dc:title>
    <meta:initial-creator>tjm</meta:initial-creator>
    <meta:creation-date>1998-09-08T14:53:16</meta:creation-date>
    <dc:creator>tjm </dc:creator>
    <dc:date>2013-01-12T15:40:16</dc:date>
    <meta:print-date>2002-11-11T10:40:06</meta:print-date>
    <dc:language>zh-TW</dc:language>
    <meta:editing-cycles>408</meta:editing-cycles>
    <meta:editing-duration>P4DT19H5M42S</meta:editing-duration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