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00000019000000030A8F587BE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4.80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7cm" fo:min-width="0cm" fo:padding-top="0.13cm" fo:padding-bottom="0.13cm" fo:padding-left="0.25cm" fo:padding-right="0.25cm"/>
    </style:style>
    <style:style style:name="pr2" style:family="presentation" style:parent-style-name="標準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4.375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4cm"/>
    </style:style>
    <style:style style:name="pr4" style:family="presentation" style:parent-style-name="標準-title">
      <style:graphic-properties draw:fill-color="#ffffff" draw:auto-grow-height="true" fo:min-height="3.53cm"/>
    </style:style>
    <style:style style:name="pr5" style:family="presentation" style:parent-style-name="標準-outline1">
      <style:graphic-properties draw:fill-color="#ffffff" draw:auto-grow-height="true" fo:min-height="12.601cm"/>
    </style:style>
    <style:style style:name="pr6" style:family="presentation" style:parent-style-name="標準-notes">
      <style:graphic-properties draw:fill-color="#ffffff" fo:min-height="8.34cm"/>
    </style:style>
    <style:style style:name="pr7" style:family="presentation" style:parent-style-name="標準-outline1">
      <style:graphic-properties draw:fill-color="#ffffff" draw:auto-grow-height="true" fo:min-height="12.6cm"/>
    </style:style>
    <style:style style:name="pr8" style:family="presentation" style:parent-style-name="標準-outline1">
      <style:graphic-properties draw:fill-color="#ffffff" draw:auto-grow-height="true" fo:min-height="12.792cm"/>
    </style:style>
    <style:style style:name="pr9" style:family="presentation" style:parent-style-name="標準-title">
      <style:graphic-properties draw:fill-color="#ffffff" draw:auto-grow-height="true" fo:min-height="3.531cm"/>
    </style:style>
    <style:style style:name="pr10" style:family="presentation" style:parent-style-name="標準-outline1">
      <style:graphic-properties draw:fill-color="#ffffff" draw:auto-grow-height="true" fo:min-height="14.594cm"/>
    </style:style>
    <style:style style:name="pr11" style:family="presentation" style:parent-style-name="標準-outline1">
      <style:graphic-properties draw:fill-color="#ffffff" fo:min-height="12.601cm"/>
    </style:style>
    <style:style style:name="pr12" style:family="presentation" style:parent-style-name="標準-outline1">
      <style:graphic-properties draw:fill-color="#ffffff" draw:auto-grow-height="true" fo:min-height="13.88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text:enable-numbering="true" fo:margin-left="0cm" fo:margin-right="0cm" fo:margin-top="0.246cm" fo:margin-bottom="0cm" fo:text-indent="0cm"/>
    </style:style>
    <style:style style:name="P5" style:family="paragraph">
      <style:paragraph-properties fo:margin-left="0.952cm" fo:margin-right="0cm" fo:text-indent="-0.952cm"/>
      <style:text-properties fo:font-size="28pt"/>
    </style:style>
    <style:style style:name="P6" style:family="paragraph">
      <style:paragraph-properties fo:margin-left="0.952cm" fo:margin-right="0cm" fo:text-indent="-0.952cm"/>
    </style:style>
    <style:style style:name="T1" style:family="text">
      <style:text-properties fo:language="zh" fo:country="TW" style:language-asian="zh" style:country-asian="TW" style:language-complex="zh" style:country-complex="TW"/>
    </style:style>
    <style:style style:name="T2" style:family="text">
      <style:text-properties fo:font-size="28pt"/>
    </style:style>
    <style:style style:name="T3" style:family="text">
      <style:text-properties fo:color="#ff0000" fo:font-size="28pt"/>
    </style:style>
    <style:style style:name="T4" style:family="text">
      <style:text-properties fo:color="#ff0000"/>
    </style:style>
    <style:style style:name="T5" style:family="text">
      <style:text-properties fo:color="#000000"/>
    </style:style>
    <style:style style:name="T6" style:family="text">
      <style:text-properties fo:font-size="22pt"/>
    </style:style>
    <style:style style:name="T7" style:family="text">
      <style:text-properties fo:font-size="32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Object-Oriented DBMSs" draw:style-name="dp1" draw:master-page-name="標準" presentation:presentation-page-layout-name="AL1T1">
        <draw:frame presentation:style-name="pr1" draw:text-style-name="P2" draw:layer="layout" svg:width="23.8cm" svg:height="3.53cm" svg:x="1.244cm" svg:y="0.67cm" presentation:class="title" presentation:user-transformed="true">
          <draw:text-box>
            <text:p text:style-name="P1"><text:span text:style-name="T1">Object-Oriented DBMSs</text:span></text:p>
          </draw:text-box>
        </draw:frame>
        <draw:frame presentation:style-name="pr2" draw:text-style-name="P4" draw:layer="layout" svg:width="22.786cm" svg:height="14.635cm" svg:x="3.711cm" svg:y="4.563cm" presentation:class="outline" presentation:user-transformed="true">
          <draw:text-box>
            <text:list text:style-name="L2">
              <text:list-item>
                <text:p text:style-name="P3">Weaknesses of RDBMS</text:p>
              </text:list-item>
              <text:list-item>
                <text:p text:style-name="P3">What is OODBMS</text:p>
              </text:list-item>
              <text:list-item>
                <text:p text:style-name="P1">Pointer Swizzling Technique</text:p>
              </text:list-item>
              <text:list-item>
                <text:p text:style-name="P3">Issues in OODBMS</text:p>
              </text:list-item>
              <text:list-item>
                <text:p text:style-name="P3">ODL and OQL</text:p>
              </text:list-item>
              <text:list-item>
                <text:p text:style-name="P3">Object-Relational DBMSs</text:p>
              </text:list-item>
              <text:list-item>
                <text:p text:style-name="P3">PostgreSQL</text:p>
              </text:list-item>
              <text:list-item>
                <text:p text:style-name="P3">SQL 1999 and 2003</text:p>
              </text:list-item>
              <text:list-item>
                <text:p text:style-name="P3">OO Extensions in Oracle</text:p>
              </text:list-item>
            </text:list>
          </draw:text-box>
        </draw:frame>
        <draw:frame draw:style-name="gr1" draw:layer="layout" svg:width="9.603cm" svg:height="0.954cm" svg:x="5.56cm" svg:y="19.249cm">
          <draw:text-box>
            <text:p text:style-name="P1">Chapter <text:s/>27 28 29(25 26 27)</text:p>
          </draw:text-box>
        </draw:frame>
        <presentation:notes draw:style-name="dp2">
          <draw:page-thumbnail draw:layer="layout" svg:width="9.261cm" svg:height="6.945cm" svg:x="8.916cm" svg:y="1.389cm" draw:page-number="1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Weeknesses of RDBMS" draw:style-name="dp3" draw:master-page-name="標準" presentation:presentation-page-layout-name="AL1T1">
        <draw:frame presentation:style-name="pr4" draw:text-style-name="P1" draw:layer="layout" svg:width="23.8cm" svg:height="3.53cm" svg:x="1.244cm" svg:y="0.67cm" presentation:class="title">
          <draw:text-box>
            <text:p text:style-name="P1">Weaknesses of RDBMS</text:p>
          </draw:text-box>
        </draw:frame>
        <draw:frame presentation:style-name="pr5" draw:text-style-name="P5" draw:layer="layout" svg:width="25.394cm" svg:height="13.347cm" svg:x="1.687cm" svg:y="5.52cm" presentation:class="outline" presentation:user-transformed="true">
          <draw:text-box>
            <text:list text:style-name="L4">
              <text:list-item>
                <text:p text:style-name="P1"><text:span text:style-name="T2">Poor representation of </text:span><text:span text:style-name="T3">real world</text:span><text:span text:style-name="T2"> entities</text:span></text:p>
              </text:list-item>
              <text:list-item>
                <text:p text:style-name="P1"><text:span text:style-name="T2">Semantic overloading pp.858(809)</text:span></text:p>
              </text:list-item>
              <text:list-item>
                <text:p text:style-name="P1"><text:span text:style-name="T2">poor support for integrity and enterprise </text:span><text:span text:style-name="T2"><text:line-break/></text:span><text:span text:style-name="T2">constraints(model not, but SQL partially)</text:span></text:p>
              </text:list-item>
              <text:list-item>
                <text:p text:style-name="P1"><text:span text:style-name="T2">Homogeneous data structure</text:span></text:p>
              </text:list-item>
              <text:list-item>
                <text:p text:style-name="P1"><text:span text:style-name="T2">Limited operations</text:span></text:p>
              </text:list-item>
              <text:list-item>
                <text:p text:style-name="P1"><text:span text:style-name="T2">Difficulty handling recursive queries</text:span></text:p>
              </text:list-item>
              <text:list-item>
                <text:p text:style-name="P1"><text:span text:style-name="T2">Impedance mismatch (data type convertion)</text:span></text:p>
              </text:list-item>
              <text:list-item>
                <text:p text:style-name="P1"><text:span text:style-name="T2">Transactions are generally short-lived</text:span></text:p>
              </text:list-item>
              <text:list-item>
                <text:p text:style-name="P1"><text:span text:style-name="T2">Schema changes are difficult</text:span></text:p>
              </text:list-item>
              <text:list-item>
                <text:p text:style-name="P1"><text:span text:style-name="T2">Content-based associative access (poor at </text:span><text:span text:style-name="T2"><text:line-break/></text:span><text:span text:style-name="T2">navigational access)</text:span>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2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Object Identity" draw:style-name="dp3" draw:master-page-name="標準" presentation:presentation-page-layout-name="AL1T1">
        <draw:frame presentation:style-name="pr4" draw:text-style-name="P1" draw:layer="layout" svg:width="23.8cm" svg:height="3.53cm" svg:x="1.244cm" svg:y="0.67cm" presentation:class="title">
          <draw:text-box>
            <text:p text:style-name="P1">Object Identity(OID)</text:p>
          </draw:text-box>
        </draw:frame>
        <draw:frame presentation:style-name="pr7" draw:text-style-name="P6" draw:layer="layout" svg:width="23.8cm" svg:height="12.6cm" svg:x="2.1cm" svg:y="5.366cm" presentation:class="outline" presentation:user-transformed="true">
          <draw:text-box>
            <text:list text:style-name="L4">
              <text:list-item>
                <text:p text:style-name="P1">system-generated</text:p>
              </text:list-item>
              <text:list-item>
                <text:p text:style-name="P1">unique to that object</text:p>
              </text:list-item>
              <text:list-item>
                <text:p text:style-name="P1">invariant</text:p>
              </text:list-item>
              <text:list-item>
                <text:p text:style-name="P1">independent of the values of its <text:line-break/>attributes</text:p>
              </text:list-item>
              <text:list-item>
                <text:p text:style-name="P1">invisible to user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3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classes" draw:style-name="dp3" draw:master-page-name="標準" presentation:presentation-page-layout-name="AL1T1">
        <draw:frame presentation:style-name="pr4" draw:text-style-name="P1" draw:layer="layout" svg:width="23.8cm" svg:height="3.53cm" svg:x="1.244cm" svg:y="0.67cm" presentation:class="title">
          <draw:text-box>
            <text:p text:style-name="P1">classes</text:p>
          </draw:text-box>
        </draw:frame>
        <draw:frame presentation:style-name="pr7" draw:text-style-name="P6" draw:layer="layout" svg:width="23.8cm" svg:height="12.6cm" svg:x="2.1cm" svg:y="5.366cm" presentation:class="outline" presentation:user-transformed="true">
          <draw:text-box>
            <text:list text:style-name="L4">
              <text:list-item>
                <text:p text:style-name="P1">subclasses:specical case</text:p>
              </text:list-item>
              <text:list-item>
                <text:p text:style-name="P1">superclasses:more general class</text:p>
              </text:list-item>
              <text:list-item>
                <text:p text:style-name="P1">Inheritance</text:p>
              </text:list-item>
              <text:list-item>
                <text:p text:style-name="P1">Overriding and Overloading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4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What is OODBMS (1)" draw:style-name="dp3" draw:master-page-name="標準" presentation:presentation-page-layout-name="AL1T1">
        <draw:frame presentation:style-name="pr4" draw:text-style-name="P1" draw:layer="layout" svg:width="23.8cm" svg:height="3.53cm" svg:x="1.244cm" svg:y="0.67cm" presentation:class="title">
          <draw:text-box>
            <text:p text:style-name="P1">What is OODBMS (1)</text:p>
          </draw:text-box>
        </draw:frame>
        <draw:frame presentation:style-name="pr8" draw:text-style-name="P6" draw:layer="layout" svg:width="26.28cm" svg:height="12.792cm" svg:x="0.997cm" svg:y="4.932cm" presentation:class="outline" presentation:user-transformed="true">
          <draw:text-box>
            <text:list text:style-name="L4">
              <text:list-item>
                <text:p text:style-name="P1">Zdonik and Maier</text:p>
                <text:list>
                  <text:list-item>
                    <text:p text:style-name="P1">Database functionality, object identity, <text:line-break/>encapsulation,objects with complex state</text:p>
                  </text:list-item>
                </text:list>
              </text:list-item>
              <text:list-item>
                <text:p text:style-name="P1">Khoshafian and Abnous</text:p>
                <text:list>
                  <text:list-item>
                    <text:p text:style-name="P1">Object-orientation+database capabilities</text:p>
                  </text:list-item>
                </text:list>
              </text:list-item>
              <text:list-item>
                <text:p text:style-name="P1">Parsaye et al. pp.868(849)</text:p>
                <text:list>
                  <text:list-item>
                    <text:p text:style-name="P1">High-level query language with optimization</text:p>
                  </text:list-item>
                  <text:list-item>
                    <text:p text:style-name="P1">persistence,atomic transactions, concurrency <text:line-break/>and recovery control</text:p>
                  </text:list-item>
                  <text:list-item>
                    <text:p text:style-name="P1">Complex object storage,indexes and access method</text:p>
                  </text:list-item>
                  <text:list-item>
                    <text:p text:style-name="P1">+ object-oriented syst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5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What is OODBMS (2)" draw:style-name="dp3" draw:master-page-name="標準" presentation:presentation-page-layout-name="AL1T1">
        <draw:frame presentation:style-name="pr4" draw:text-style-name="P1" draw:layer="layout" svg:width="23.8cm" svg:height="3.53cm" svg:x="1.244cm" svg:y="0.67cm" presentation:class="title">
          <draw:text-box>
            <text:p text:style-name="P1">What is OODBMS (2)</text:p>
          </draw:text-box>
        </draw:frame>
        <draw:frame presentation:style-name="pr7" draw:text-style-name="P6" draw:layer="layout" svg:width="23.8cm" svg:height="12.6cm" svg:x="2.1cm" svg:y="5.366cm" presentation:class="outline" presentation:user-transformed="true">
          <draw:text-box>
            <text:list text:style-name="L4">
              <text:list-item>
                <text:p text:style-name="P1">OODM come from several areas: Fig. 27.4(26.1)</text:p>
              </text:list-item>
              <text:list-item>
                <text:p text:style-name="P1">Persistent Programming Language:</text:p>
                <text:list>
                  <text:list-item>
                    <text:p text:style-name="P1">preserve data across successive executions <text:s/>of a program, and allows such data to be <text:line-break/>used by other programs</text:p>
                  </text:list-item>
                  <text:list-item>
                    <text:p text:style-name="P1">the research into it help the development <text:line-break/>of OODBMS</text:p>
                  </text:list-item>
                </text:list>
              </text:list-item>
              <text:list-item>
                <text:p text:style-name="P1">System manifesto 27.5.4(26.1.4)</text:p>
                <text:list>
                  <text:list-item>
                    <text:p text:style-name="P1">Table 27.2(26.1) pp. 876(857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6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Strategies for developing an OODBMS" draw:style-name="dp3" draw:master-page-name="標準" presentation:presentation-page-layout-name="AL1T1">
        <draw:frame presentation:style-name="pr9" draw:text-style-name="P1" draw:layer="layout" svg:width="25.907cm" svg:height="3.531cm" svg:x="1.244cm" svg:y="0.67cm" presentation:class="title" presentation:user-transformed="true">
          <draw:text-box>
            <text:p text:style-name="P1">Strategies for developing an OODBMS</text:p>
          </draw:text-box>
        </draw:frame>
        <draw:frame presentation:style-name="pr7" draw:text-style-name="P6" draw:layer="layout" svg:width="23.8cm" svg:height="12.6cm" svg:x="2.1cm" svg:y="5.366cm" presentation:class="outline" presentation:user-transformed="true">
          <draw:text-box>
            <text:list text:style-name="L4">
              <text:list-item>
                <text:p text:style-name="P1">Extend an existing OO programming <text:line-break/>language with database capabilities</text:p>
              </text:list-item>
              <text:list-item>
                <text:p text:style-name="P1">Provide extensible OO DBMS library</text:p>
              </text:list-item>
              <text:list-item>
                <text:p text:style-name="P1">Embed OO database language constructs in a conventional host language</text:p>
              </text:list-item>
              <text:list-item>
                <text:p text:style-name="P1">Extend an existing database language <text:line-break/>with OO capabilities</text:p>
              </text:list-item>
              <text:list-item>
                <text:p text:style-name="P1">Develop a novel database data model/data language</text:p>
              </text:list-item>
            </text:list>
          </draw:text-box>
        </draw:frame>
        <draw:frame draw:style-name="gr3" draw:layer="layout" svg:width="4.803cm" svg:height="0.937cm" svg:x="3.687cm" svg:y="19.605cm">
          <draw:text-box>
            <text:p text:style-name="P1">27.5.5(26.1.5)</text:p>
          </draw:text-box>
        </draw:frame>
        <presentation:notes draw:style-name="dp2">
          <draw:page-thumbnail draw:style-name="gr2" draw:layer="layout" svg:width="9.261cm" svg:height="6.945cm" svg:x="8.916cm" svg:y="1.389cm" draw:page-number="7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Pointer Swizzling Technique" draw:style-name="dp3" draw:master-page-name="標準" presentation:presentation-page-layout-name="AL1T1">
        <draw:frame presentation:style-name="pr4" draw:text-style-name="P1" draw:layer="layout" svg:width="23.8cm" svg:height="3.53cm" svg:x="1.244cm" svg:y="0.67cm" presentation:class="title">
          <draw:text-box>
            <text:p text:style-name="P1">Pointer Swizzling Technique</text:p>
          </draw:text-box>
        </draw:frame>
        <draw:frame presentation:style-name="pr10" draw:text-style-name="P6" draw:layer="layout" svg:width="25.24cm" svg:height="14.594cm" svg:x="1.622cm" svg:y="4.672cm" presentation:class="outline" presentation:user-transformed="true">
          <draw:text-box>
            <text:list text:style-name="L4">
              <text:list-item>
                <text:p text:style-name="P1">Storage model for DBMS and OODBMS </text:p>
                <text:list>
                  <text:list-item>
                    <text:p text:style-name="P1">Fig. 27.6,27.7(26.3, 26.4)</text:p>
                  </text:list-item>
                </text:list>
              </text:list-item>
              <text:list-item>
                <text:p text:style-name="P1">Transformation OID between objects in <text:line-break/>memory and disk:<text:span text:style-name="T4">pointer swizzling</text:span> or <text:line-break/><text:span text:style-name="T4">object faulting</text:span></text:p>
              </text:list-item>
              <text:list-item>
                <text:p text:style-name="P1"><text:span text:style-name="T5">No swizzling:use table lookup </text:span></text:p>
              </text:list-item>
              <text:list-item>
                <text:p text:style-name="P1"><text:span text:style-name="T5">Object referencing:</text:span></text:p>
                <text:list>
                  <text:list-item>
                    <text:p text:style-name="P1"><text:span text:style-name="T5">use edge marking or node marking</text:span></text:p>
                  </text:list-item>
                </text:list>
              </text:list-item>
              <text:list-item>
                <text:p text:style-name="P1"><text:span text:style-name="T5">Hardware-based Schemes pp.883(864)</text:span></text:p>
                <text:list>
                  <text:list-item>
                    <text:p text:style-name="P1"><text:span text:style-name="T5">use virtual memory access protection violation</text:span></text:p>
                  </text:list-item>
                  <text:list-item>
                    <text:p text:style-name="P1"><text:span text:style-name="T5">efficient, make some functions difficult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8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Classification of pointer swizzling" draw:style-name="dp3" draw:master-page-name="標準" presentation:presentation-page-layout-name="AL1T1">
        <draw:frame presentation:style-name="pr9" draw:text-style-name="P1" draw:layer="layout" svg:width="25.806cm" svg:height="3.531cm" svg:x="1.687cm" svg:y="0.594cm" presentation:class="title" presentation:user-transformed="true">
          <draw:text-box>
            <text:p text:style-name="P1">Classification of pointer swizzling</text:p>
          </draw:text-box>
        </draw:frame>
        <draw:frame presentation:style-name="pr7" draw:text-style-name="P6" draw:layer="layout" svg:width="23.8cm" svg:height="12.6cm" svg:x="2.1cm" svg:y="5.366cm" presentation:class="outline" presentation:user-transformed="true">
          <draw:text-box>
            <text:list text:style-name="L4">
              <text:list-item>
                <text:p text:style-name="P1">Copy versus in-place swizzling</text:p>
              </text:list-item>
              <text:list-item>
                <text:p text:style-name="P1">Eager versus lazy swizzling</text:p>
              </text:list-item>
              <text:list-item>
                <text:p text:style-name="P1">Direct versus indirect swizzling pp.883(865)</text:p>
              </text:list-item>
              <text:list-item>
                <text:p text:style-name="P1">Accessing an Object</text:p>
                <text:list>
                  <text:list-item>
                    <text:p text:style-name="P1">Fig. 27.9,27.10(26.6,26.7)<text:line-break/> (Record type/object typ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9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Persistence Schemes" draw:style-name="dp3" draw:master-page-name="標準" presentation:presentation-page-layout-name="AL1T1">
        <draw:frame presentation:style-name="pr4" draw:text-style-name="P1" draw:layer="layout" svg:width="23.8cm" svg:height="3.53cm" svg:x="1.244cm" svg:y="0.67cm" presentation:class="title">
          <draw:text-box>
            <text:p text:style-name="P1">Persistence Schemes</text:p>
          </draw:text-box>
        </draw:frame>
        <draw:frame presentation:style-name="pr7" draw:text-style-name="P6" draw:layer="layout" svg:width="23.8cm" svg:height="12.6cm" svg:x="2.1cm" svg:y="5.366cm" presentation:class="outline" presentation:user-transformed="true">
          <draw:text-box>
            <text:list text:style-name="L4">
              <text:list-item>
                <text:p text:style-name="P1">Checkpoint</text:p>
              </text:list-item>
              <text:list-item>
                <text:p text:style-name="P1">serialization,pickling,marshaling</text:p>
              </text:list-item>
              <text:list-item>
                <text:p text:style-name="P1">Explicit paging pp.886(868)</text:p>
              </text:list-item>
              <text:list-item>
                <text:p text:style-name="P1">Orthogonal persistence 27.6.4(26.3.2)</text:p>
                <text:list>
                  <text:list-item>
                    <text:p text:style-name="P1">persistence independence</text:p>
                  </text:list-item>
                  <text:list-item>
                    <text:p text:style-name="P1">data type orthogonality</text:p>
                  </text:list-item>
                  <text:list-item>
                    <text:p text:style-name="P1">Transitive persiste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10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Issues in OODBMS" draw:style-name="dp3" draw:master-page-name="標準" presentation:presentation-page-layout-name="AL1T1">
        <draw:frame presentation:style-name="pr4" draw:text-style-name="P1" draw:layer="layout" svg:width="23.8cm" svg:height="3.53cm" svg:x="1.244cm" svg:y="0.67cm" presentation:class="title">
          <draw:text-box>
            <text:p text:style-name="P1">Issues in OODBMS</text:p>
          </draw:text-box>
        </draw:frame>
        <draw:frame presentation:style-name="pr5" draw:text-style-name="P6" draw:layer="layout" svg:width="23.8cm" svg:height="12.601cm" svg:x="2.1cm" svg:y="5.366cm" presentation:class="outline" presentation:user-transformed="true">
          <draw:text-box>
            <text:list text:style-name="L4">
              <text:list-item>
                <text:p text:style-name="P1">long-duration transaction</text:p>
              </text:list-item>
              <text:list-item>
                <text:p text:style-name="P1">Versions Fig.27.11(26.9)</text:p>
                <text:list>
                  <text:list-item>
                    <text:p text:style-name="P1">Transient, working, released versions </text:p>
                  </text:list-item>
                </text:list>
              </text:list-item>
              <text:list-item>
                <text:p text:style-name="P1">schema evolution: pp.891(873)</text:p>
              </text:list-item>
              <text:list-item>
                <text:p text:style-name="P1">Architecture</text:p>
                <text:list>
                  <text:list-item>
                    <text:p text:style-name="P1">Client-Server:Object server,page server, <text:line-break/>database server Fig. 27.14(26.11)</text:p>
                  </text:list-item>
                  <text:list-item>
                    <text:p text:style-name="P1">Storing and executing methods: store in <text:line-break/>external file, in database Fig. 27.15 <text:s/>(26.12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11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Advantages" draw:style-name="dp3" draw:master-page-name="標準" presentation:presentation-page-layout-name="AL1T1">
        <draw:frame presentation:style-name="pr4" draw:text-style-name="P1" draw:layer="layout" svg:width="23.8cm" svg:height="3.53cm" svg:x="1.244cm" svg:y="0.67cm" presentation:class="title">
          <draw:text-box>
            <text:p text:style-name="P1">Advantages </text:p>
          </draw:text-box>
        </draw:frame>
        <draw:frame presentation:style-name="pr5" draw:text-style-name="P6" draw:layer="layout" svg:width="24.359cm" svg:height="12.601cm" svg:x="2.1cm" svg:y="5.366cm" presentation:class="outline" presentation:user-transformed="true">
          <draw:text-box>
            <text:list text:style-name="L4">
              <text:list-item>
                <text:p text:style-name="P1">Advantages:27.8.1(26.5.1)Table 27.3(26.2)</text:p>
                <text:list>
                  <text:list-item>
                    <text:p text:style-name="P1"><text:s/>Enriched modeling capabilities</text:p>
                  </text:list-item>
                  <text:list-item>
                    <text:p text:style-name="P1">Extensibility</text:p>
                  </text:list-item>
                  <text:list-item>
                    <text:p text:style-name="P1">Removal of impedance mismatch</text:p>
                  </text:list-item>
                  <text:list-item>
                    <text:p text:style-name="P1">More expressive query language</text:p>
                  </text:list-item>
                  <text:list-item>
                    <text:p text:style-name="P1">Support for schema evoluation</text:p>
                  </text:list-item>
                  <text:list-item>
                    <text:p text:style-name="P1">Support for long-duration transations</text:p>
                  </text:list-item>
                  <text:list-item>
                    <text:p text:style-name="P1">Applicability to advanced database Aps</text:p>
                  </text:list-item>
                  <text:list-item>
                    <text:p text:style-name="P1">Improved performa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12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Disadvantages" draw:style-name="dp3" draw:master-page-name="標準" presentation:presentation-page-layout-name="AL1T1">
        <draw:frame presentation:style-name="pr4" draw:text-style-name="P1" draw:layer="layout" svg:width="23.8cm" svg:height="3.53cm" svg:x="1.244cm" svg:y="0.67cm" presentation:class="title">
          <draw:text-box>
            <text:p text:style-name="P1">Disadvantages</text:p>
          </draw:text-box>
        </draw:frame>
        <draw:frame presentation:style-name="pr11" draw:layer="layout" svg:width="23.8cm" svg:height="12.601cm" svg:x="2.1cm" svg:y="5.366cm" presentation:class="outline" presentation:user-transformed="true">
          <draw:text-box>
            <text:list text:style-name="L4">
              <text:list-item>
                <text:p text:style-name="P1">Disadvantages:27.8.2(26.5.2)Table 27.4 (26.3)</text:p>
                <text:list>
                  <text:list-item>
                    <text:p text:style-name="P1">Lack of universal data model</text:p>
                  </text:list-item>
                  <text:list-item>
                    <text:p text:style-name="P1">Lack of experience</text:p>
                  </text:list-item>
                  <text:list-item>
                    <text:p text:style-name="P1">Lack of standards</text:p>
                  </text:list-item>
                  <text:list-item>
                    <text:p text:style-name="P1">Competition</text:p>
                  </text:list-item>
                  <text:list-item>
                    <text:p text:style-name="P1">Query optimization compromises encapsulation</text:p>
                  </text:list-item>
                  <text:list-item>
                    <text:p text:style-name="P1">Locking at object level may impact <text:line-break/>performance</text:p>
                  </text:list-item>
                  <text:list-item>
                    <text:p text:style-name="P1">Complexity</text:p>
                  </text:list-item>
                  <text:list-item>
                    <text:p text:style-name="P1">Lack of support of views and secur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13" presentation:class="page"/>
          <draw:frame presentation:style-name="pr6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ODL &amp; OQL" draw:style-name="dp3" draw:master-page-name="標準" presentation:presentation-page-layout-name="AL1T1">
        <draw:frame presentation:style-name="pr4" draw:text-style-name="P1" draw:layer="layout" svg:width="23.8cm" svg:height="3.53cm" svg:x="1.244cm" svg:y="0.67cm" presentation:class="title">
          <draw:text-box>
            <text:p text:style-name="P1">ODL &amp; OQL</text:p>
          </draw:text-box>
        </draw:frame>
        <draw:frame presentation:style-name="pr7" draw:text-style-name="P6" draw:layer="layout" svg:width="23.8cm" svg:height="12.6cm" svg:x="2.1cm" svg:y="5.366cm" presentation:class="outline" presentation:user-transformed="true">
          <draw:text-box>
            <text:list text:style-name="L4">
              <text:list-item>
                <text:p text:style-name="P1">Object Definition Language(ODL): 28(27).2.3 Fig. 28.17(27.15)</text:p>
              </text:list-item>
              <text:list-item>
                <text:p text:style-name="P1">Object Query Language(OQL) 28(27).2.4</text:p>
                <text:list>
                  <text:list-item>
                    <text:p text:style-name="P1">associative query return a collection of <text:line-break/>objects</text:p>
                  </text:list-item>
                  <text:list-item>
                    <text:p text:style-name="P1">navigational query accesses individual <text:line-break/>objects and object relationships</text:p>
                  </text:list-item>
                  <text:list-item>
                    <text:p text:style-name="P1">Example 28(27).2, 28(27).3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14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Object-Relational DBMSs" draw:style-name="dp3" draw:master-page-name="標準" presentation:presentation-page-layout-name="AL1T1">
        <draw:frame presentation:style-name="pr4" draw:text-style-name="P1" draw:layer="layout" svg:width="23.8cm" svg:height="3.53cm" svg:x="1.244cm" svg:y="0.67cm" presentation:class="title">
          <draw:text-box>
            <text:p text:style-name="P1">Object-Relational DBMSs</text:p>
          </draw:text-box>
        </draw:frame>
        <draw:frame presentation:style-name="pr7" draw:text-style-name="P6" draw:layer="layout" svg:width="23.8cm" svg:height="12.6cm" svg:x="2.1cm" svg:y="5.366cm" presentation:class="outline" presentation:user-transformed="true">
          <draw:text-box>
            <text:list text:style-name="L4">
              <text:list-item>
                <text:p text:style-name="P1">Relational DBMS use of many OO features.</text:p>
                <text:list>
                  <text:list-item>
                    <text:p text:style-name="P1">Stonebraker's view: Fig. 29(28).1</text:p>
                  </text:list-item>
                </text:list>
              </text:list-item>
              <text:list-item>
                <text:p text:style-name="P1">Advantages: reuse and sharing, preserves the advantages and experience of RDBMS</text:p>
              </text:list-item>
              <text:list-item>
                <text:p text:style-name="P1">Disadvantages: complexity and cost, <text:line-break/>not OO</text:p>
              </text:list-item>
              <text:list-item>
                <text:p text:style-name="P1">3G DBMS Manifesto: 29(28).2.1</text:p>
              </text:list-item>
              <text:list-item>
                <text:p text:style-name="P1">The Third Manifesto:Table 29(28).1</text:p>
              </text:list-item>
            </text:list>
          </draw:text-box>
        </draw:frame>
        <draw:frame draw:style-name="gr3" draw:layer="layout" svg:width="4.261cm" svg:height="0.937cm" svg:x="3.47cm" svg:y="19.432cm">
          <draw:text-box>
            <text:p text:style-name="P1">Chap 29(28)</text:p>
          </draw:text-box>
        </draw:frame>
        <draw:frame draw:style-name="gr4" draw:layer="layout" svg:width="0.002cm" svg:height="0.89cm" svg:x="13.533cm" svg:y="18.217cm">
          <draw:text-box>
            <text:p/>
          </draw:text-box>
        </draw:frame>
        <presentation:notes draw:style-name="dp2">
          <draw:page-thumbnail draw:style-name="gr2" draw:layer="layout" svg:width="9.261cm" svg:height="6.945cm" svg:x="8.916cm" svg:y="1.389cm" draw:page-number="15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PostgreSQL" draw:style-name="dp3" draw:master-page-name="標準" presentation:presentation-page-layout-name="AL1T1">
        <draw:frame presentation:style-name="pr4" draw:text-style-name="P1" draw:layer="layout" svg:width="23.8cm" svg:height="3.53cm" svg:x="1.244cm" svg:y="0.67cm" presentation:class="title">
          <draw:text-box>
            <text:p text:style-name="P1">PostgreSQL</text:p>
          </draw:text-box>
        </draw:frame>
        <draw:frame presentation:style-name="pr5" draw:text-style-name="P6" draw:layer="layout" svg:width="25.048cm" svg:height="12.601cm" svg:x="2.1cm" svg:y="5.366cm" presentation:class="outline" presentation:user-transformed="true">
          <draw:text-box>
            <text:list text:style-name="L4">
              <text:list-item>
                <text:p text:style-name="P1">Abstract Data Type, function,operator</text:p>
                <text:list>
                  <text:list-item>
                    <text:p text:style-name="P1"><text:span text:style-name="T6">http://www.postgresql.org/docs/8.2/static/extend.html</text:span></text:p>
                  </text:list-item>
                </text:list>
              </text:list-item>
              <text:list-item>
                <text:p text:style-name="P1"><text:span text:style-name="T7">Relations and Inheritance</text:span></text:p>
                <text:list>
                  <text:list-item>
                    <text:p text:style-name="P1"><text:span text:style-name="T6">http://www.postgresql.org/docs/8.2/static/ddl-inherit.html</text:span></text:p>
                  </text:list-item>
                </text:list>
              </text:list-item>
              <text:list-item>
                <text:p text:style-name="P1"><text:span text:style-name="T7">OID</text:span></text:p>
              </text:list-item>
            </text:list>
          </draw:text-box>
        </draw:frame>
        <draw:frame draw:style-name="gr4" draw:layer="layout" svg:width="0.002cm" svg:height="0.89cm" svg:x="15.615cm" svg:y="16.482cm">
          <draw:text-box>
            <text:p/>
          </draw:text-box>
        </draw:frame>
        <presentation:notes draw:style-name="dp2">
          <draw:page-thumbnail draw:style-name="gr2" draw:layer="layout" svg:width="9.261cm" svg:height="6.945cm" svg:x="8.916cm" svg:y="1.389cm" draw:page-number="16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SQL3" draw:style-name="dp3" draw:master-page-name="標準" presentation:presentation-page-layout-name="AL1T1">
        <draw:frame presentation:style-name="pr4" draw:text-style-name="P1" draw:layer="layout" svg:width="23.8cm" svg:height="3.53cm" svg:x="1.244cm" svg:y="0.67cm" presentation:class="title">
          <draw:text-box>
            <text:p text:style-name="P1">SQL 2008</text:p>
          </draw:text-box>
        </draw:frame>
        <draw:frame presentation:style-name="pr12" draw:text-style-name="P6" draw:layer="layout" svg:width="23.8cm" svg:height="13.883cm" svg:x="2.1cm" svg:y="5.366cm" presentation:class="outline" presentation:user-transformed="true">
          <draw:text-box>
            <text:list text:style-name="L4">
              <text:list-item>
                <text:p text:style-name="P1">Row Types:table within a table pp.983(947)</text:p>
              </text:list-item>
              <text:list-item>
                <text:p text:style-name="P1">user defined types,routines,polymorphism (overload)</text:p>
              </text:list-item>
              <text:list-item>
                <text:p text:style-name="P1">OID and Reference Types (pointer to OID)</text:p>
              </text:list-item>
              <text:list-item>
                <text:p text:style-name="P1">Subtypes and Supertypes(Inheritance)</text:p>
              </text:list-item>
              <text:list-item>
                <text:p text:style-name="P1">Collection Types,Array,LIST,SET,MULTISET</text:p>
              </text:list-item>
              <text:list-item>
                <text:p text:style-name="P1">Persistent Stored Modules:variable, if,<text:line-break/>loop</text:p>
              </text:list-item>
              <text:list-item>
                <text:p text:style-name="P1">Trigger, Large Object,Recursion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17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OO Extensions in Oracle" draw:style-name="dp3" draw:master-page-name="標準" presentation:presentation-page-layout-name="AL1T1">
        <draw:frame presentation:style-name="pr4" draw:text-style-name="P1" draw:layer="layout" svg:width="23.8cm" svg:height="3.53cm" svg:x="1.244cm" svg:y="0.67cm" presentation:class="title">
          <draw:text-box>
            <text:p text:style-name="P1">OO Extensions in Oracle</text:p>
          </draw:text-box>
        </draw:frame>
        <draw:frame presentation:style-name="pr7" draw:text-style-name="P6" draw:layer="layout" svg:width="23.8cm" svg:height="12.6cm" svg:x="2.1cm" svg:y="5.366cm" presentation:class="outline" presentation:user-transformed="true">
          <draw:text-box>
            <text:list text:style-name="L4">
              <text:list-item>
                <text:p text:style-name="P1">User defined data types</text:p>
                <text:list>
                  <text:list-item>
                    <text:p text:style-name="P1">object types, collection types</text:p>
                  </text:list-item>
                </text:list>
              </text:list-item>
              <text:list-item>
                <text:p text:style-name="P1">OID(Row ID), Ref data type</text:p>
              </text:list-item>
              <text:list-item>
                <text:p text:style-name="P1">Collection types</text:p>
                <text:list>
                  <text:list-item>
                    <text:p text:style-name="P1">Array, nested table</text:p>
                  </text:list-item>
                </text:list>
              </text:list-item>
              <text:list-item>
                <text:p text:style-name="P1">Object Views:allow data be customized <text:line-break/>for different users</text:p>
              </text:list-item>
              <text:list-item>
                <text:p text:style-name="P1">Comparison of ORDBMS and OODBMS:pp.1018(987) 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18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zh" fo:country="TW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 PL UMing TW'" style:font-pitch="variable" fo:font-size="32pt" fo:language="zh" fo:country="TW" fo:font-style="normal" fo:text-shadow="none" style:text-underline-style="none" fo:font-weight="normal" style:font-family-asian="'AR PL UMing TW'" style:font-pitch-asian="variable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line-height="108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 PL UMing TW'" style:font-pitch="variable" fo:font-size="28pt" fo:language="zh" fo:country="TW" fo:font-style="normal" fo:text-shadow="none" style:text-underline-style="none" fo:font-weight="normal" style:font-family-asian="'AR PL UMing TW'" style:font-pitch-asian="variable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 PL UMing TW'" style:font-pitch="variable" fo:font-size="24pt" fo:language="zh" fo:country="TW" fo:font-style="normal" fo:text-shadow="none" style:text-underline-style="none" fo:font-weight="normal" style:font-family-asian="'AR PL UMing TW'" style:font-pitch-asian="variable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line-height="108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 PL UMing TW'" style:font-pitch="variable" fo:font-size="22pt" fo:language="zh" fo:country="TW" fo:font-style="normal" fo:text-shadow="none" style:text-underline-style="none" fo:font-weight="normal" style:font-family-asian="'AR PL UMing TW'" style:font-pitch-asian="variable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Ming TW'" style:font-pitch="variable" fo:font-size="20pt" fo:language="zh" fo:country="TW" fo:font-style="normal" fo:text-shadow="none" style:text-underline-style="none" fo:font-weight="normal" style:font-family-asian="'AR PL UMing TW'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Ming TW'" style:font-pitch="variable" fo:font-size="20pt" fo:language="zh" fo:country="TW" fo:font-style="normal" fo:text-shadow="none" style:text-underline-style="none" fo:font-weight="normal" style:font-family-asian="'AR PL UMing TW'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Ming TW'" style:font-pitch="variable" fo:font-size="20pt" fo:language="zh" fo:country="TW" fo:font-style="normal" fo:text-shadow="none" style:text-underline-style="none" fo:font-weight="normal" style:font-family-asian="'AR PL UMing TW'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Ming TW'" style:font-pitch="variable" fo:font-size="20pt" fo:language="zh" fo:country="TW" fo:font-style="normal" fo:text-shadow="none" style:text-underline-style="none" fo:font-weight="normal" style:font-family-asian="'AR PL UMing TW'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 PL UMing TW'" style:font-pitch="variable" fo:font-size="40pt" fo:language="zh" fo:country="TW" fo:font-style="normal" fo:text-shadow="none" style:text-underline-style="none" fo:font-weight="normal" style:font-family-asian="'AR PL UMing TW'" style:font-pitch-asian="variable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 style:list-style-name="ML4">
      <style:graphic-properties draw:stroke="none" draw:fill="none" draw:fill-color="#00cc99" draw:textarea-horizontal-align="left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2" style:family="graphic" style:parent-style-name="standard" style:list-style-name="ML4">
      <style:graphic-properties draw:stroke="none" draw:fill="none" draw:fill-color="#00cc99" draw:textarea-horizontal-align="justify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7cm" fo:min-width="0cm" fo:padding-top="0.13cm" fo:padding-bottom="0.13cm" fo:padding-left="0.25cm" fo:padding-right="0.25cm" draw:shadow-color="#808080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7cm" fo:min-width="0cm" fo:padding-top="0.13cm" fo:padding-bottom="0.13cm" fo:padding-left="0.25cm" fo:padding-right="0.25cm" draw:shadow-color="#808080"/>
    </style:style>
    <style:style style:name="M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7cm" fo:min-width="0cm" fo:padding-top="0.13cm" fo:padding-bottom="0.13cm" fo:padding-left="0.25cm" fo:padding-right="0.25cm" draw:shadow-color="#808080"/>
    </style:style>
    <style:style style:name="M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666cm" fo:min-width="0cm" fo:padding-top="0.13cm" fo:padding-bottom="0.13cm" fo:padding-left="0.25cm" fo:padding-right="0.25cm" draw:shadow-color="#808080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Mpr2" style:family="presentation" style:parent-style-name="標準-outline1" style:list-style-name="ML2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text:enable-numbering="false" fo:margin-left="0cm" fo:margin-right="0cm" fo:margin-top="0.308cm" fo:margin-bottom="0cm" fo:text-indent="0cm"/>
      <style:text-properties fo:font-size="26.5pt"/>
    </style:style>
    <style:style style:name="MP3" style:family="paragraph">
      <style:paragraph-properties text:enable-numbering="false" fo:margin-left="0cm" fo:margin-right="0cm" fo:margin-top="0.308cm" fo:margin-bottom="0cm" fo:text-align="center" fo:text-indent="0cm"/>
      <style:text-properties fo:font-size="26.5pt"/>
    </style:style>
    <style:style style:name="MP4" style:family="paragraph">
      <style:paragraph-properties fo:text-align="center"/>
      <style:text-properties fo:font-size="24pt"/>
    </style:style>
    <style:style style:name="MP5" style:family="paragraph">
      <style:paragraph-properties fo:margin-left="0.952cm" fo:margin-right="0cm" fo:text-indent="-0.952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808080" fo:font-size="58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45cm" svg:height="6.484cm" svg:x="3.126cm" svg:y="1.853cm" draw:page-number="1"/>
      <draw:page-thumbnail draw:layer="backgroundobjects" svg:width="8.645cm" svg:height="6.484cm" svg:x="15.316cm" svg:y="1.853cm"/>
      <draw:page-thumbnail draw:layer="backgroundobjects" svg:width="8.645cm" svg:height="6.484cm" svg:x="3.126cm" svg:y="10.191cm"/>
      <draw:page-thumbnail draw:layer="backgroundobjects" svg:width="8.645cm" svg:height="6.484cm" svg:x="15.316cm" svg:y="10.191cm"/>
    </style:handout-master>
    <style:master-page style:name="標準" style:page-layout-name="PM1" draw:style-name="Mdp1">
      <draw:frame presentation:style-name="Mpr1" draw:text-style-name="MP1" draw:layer="backgroundobjects" svg:width="23.8cm" svg:height="3.53cm" svg:x="1.244cm" svg:y="0.67cm" presentation:class="title">
        <draw:text-box>
          <text:p text:style-name="MP1">請按一下鼠標，編輯標題文的格式。</text:p>
        </draw:text-box>
      </draw:frame>
      <draw:frame draw:style-name="Mgr1" draw:text-style-name="MP2" draw:layer="backgroundobjects" svg:width="5.834cm" svg:height="1.4cm" svg:x="1.321cm" svg:y="19.075cm">
        <draw:text-box>
          <text:p/>
        </draw:text-box>
      </draw:frame>
      <draw:frame draw:style-name="Mgr2" draw:text-style-name="MP3" draw:layer="backgroundobjects" svg:width="8.867cm" svg:height="1.4cm" svg:x="9.566cm" svg:y="19.075cm">
        <draw:text-box>
          <text:p/>
        </draw:text-box>
      </draw:frame>
      <draw:frame draw:name="paint" draw:style-name="Mgr3" draw:text-style-name="MP4" draw:layer="backgroundobjects" svg:width="25.2cm" svg:height="1.176cm" svg:x="2.799cm" svg:y="4.024cm">
        <draw:image xlink:href="Pictures/100002000000019000000030A8F587BE.png" xlink:type="simple" xlink:show="embed" xlink:actuate="onLoad">
          <text:p/>
        </draw:image>
      </draw:frame>
      <draw:frame draw:name="paint" draw:style-name="Mgr3" draw:text-style-name="MP4" draw:layer="backgroundobjects" svg:width="25.2cm" svg:height="0.244cm" svg:x="1.4cm" svg:y="18.666cm">
        <draw:image xlink:href="Pictures/100002000000019000000030A8F587BE.png" xlink:type="simple" xlink:show="embed" xlink:actuate="onLoad">
          <text:p/>
        </draw:image>
      </draw:frame>
      <draw:frame presentation:style-name="Mpr2" draw:text-style-name="MP5" draw:layer="backgroundobjects" svg:width="23.8cm" svg:height="12.6cm" svg:x="2.1cm" svg:y="5.3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4" draw:text-style-name="MP6" draw:layer="backgroundobjects" svg:width="27.09cm" svg:height="18.53cm" svg:x="0cm" svg:y="0cm">
          <text:p/>
        </draw:rect>
        <draw:frame draw:style-name="Mgr5" draw:layer="backgroundobjects" svg:width="11.739cm" svg:height="1.277cm" svg:x="0cm" svg:y="0cm">
          <draw:text-box>
            <text:p/>
          </draw:text-box>
        </draw:frame>
        <draw:frame draw:style-name="Mgr6" draw:layer="backgroundobjects" svg:width="11.738cm" svg:height="1.277cm" svg:x="15.355cm" svg:y="0cm">
          <draw:text-box>
            <text:p/>
          </draw:text-box>
        </draw:frame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  <draw:frame draw:style-name="Mgr7" draw:layer="backgroundobjects" svg:width="11.739cm" svg:height="1.277cm" svg:x="0cm" svg:y="17.248cm">
          <draw:text-box>
            <text:p/>
          </draw:text-box>
        </draw:frame>
        <draw:frame draw:style-name="Mgr8" draw:layer="backgroundobjects" svg:width="11.738cm" svg:height="0.926cm" svg:x="15.355cm" svg:y="17.599cm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dc:title>Object-Oriented DBMSs</dc:title>
    <meta:initial-creator>tjm</meta:initial-creator>
    <meta:creation-date>1998-09-08T14:53:16</meta:creation-date>
    <dc:creator>tjm </dc:creator>
    <dc:date>2012-12-08T15:00:43</dc:date>
    <meta:print-date>2002-11-11T10:40:06</meta:print-date>
    <dc:language>zh-TW</dc:language>
    <meta:editing-cycles>400</meta:editing-cycles>
    <meta:editing-duration>P4DT19H40M31S</meta:editing-duration>
    <meta:document-statistic meta:object-count="94"/>
    <meta:user-defined meta:name="Info 1"/>
    <meta:user-defined meta:name="Info 2"/>
    <meta:user-defined meta:name="Info 3"/>
    <meta:user-defined meta:name="Info 4"/>
  </office:meta>
</office:document-meta>
</file>